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Amerikaanse eik aan Elspeterweg 47-09, 8171ES Vaassen (1369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Amerikaanse eik aan Elspeterweg 47-09, 8171ES Vaassen.</text:p>
            <text:p text:style-name="common-al">Datum besluit: 21-11-2025.</text:p>
            <text:p text:style-name="common-al">Zaaknummer: 1369546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083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241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een Amerikaanse eik aan Elspeterweg 47-09, 8171ES Vaassen (1369546)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39</meta:user-defined>
    <meta:user-defined meta:name="OVERHEIDop.GmbID/DC.identifier">gmb-2025-510839</meta:user-defined>
    <meta:user-defined meta:name="OVERHEIDop.versieInformatie"/>
  </office:meta>
</office:document-meta>
</file>