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akkapel en het bouwen van een aanbouw op de locatie Binnendams 108 te Hardinxveld-Giessendam zaaknummer 900351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dakkapel en het bouwen van een aanbouw op de locatie Binnendams 108 te Hardinxveld-Giessendam</text:span>
          </text:p>
            <text:p text:style-name="common-al">De gemeente Hardinxveld-Giessendam heeft een vergunning verleend. De gemeente geeft hiermee toestemming voor het verlengen van een dakkapel en het bouwen van een aanbouw op de locatie Binnendams 10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dams 108 te Hardinxveld-Giessendam.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08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een dakkapel en het bouwen van een aanbouw op de locatie Binnendams 108 te Hardinxveld-Giessendam zaaknummer 9003513608</meta:user-defined>
    <meta:user-defined meta:name="DCTERMS.W3CDTF/DCTERMS.available">2025-11-25</meta:user-defined>
    <meta:user-defined meta:name="DCTERMS.W3CDTF/OVERHEIDop.jaargang">2025</meta:user-defined>
    <meta:user-defined meta:name="OVERHEIDop.publicationIssue">510837</meta:user-defined>
    <meta:user-defined meta:name="OVERHEIDop.GmbID/DC.identifier">gmb-2025-510837</meta:user-defined>
    <meta:user-defined meta:name="OVERHEIDop.versieInformatie"/>
  </office:meta>
</office:document-meta>
</file>