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fijnsparren aan Sparrenlaan 28, 8162CX Epe (13691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 aan Sparrenlaan 28, 8162CX Epe.</text:p>
            <text:p text:style-name="common-al">Datum besluit: 21-11-2025.</text:p>
            <text:p text:style-name="common-al">Zaaknummer: 1369103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08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24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3 fijnsparren aan Sparrenlaan 28, 8162CX Epe (1369103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35</meta:user-defined>
    <meta:user-defined meta:name="OVERHEIDop.GmbID/DC.identifier">gmb-2025-510835</meta:user-defined>
    <meta:user-defined meta:name="OVERHEIDop.versieInformatie"/>
  </office:meta>
</office:document-meta>
</file>