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voor het maken van camperplaatsen op de locatie Tijpoort ong. te Dordrecht zaaknummer 9003Z-25-457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fwijken van de regels in het omgevingsplan voor het maken van camperplaatsen op de locatie Tijpoort ong.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1700</meta:user-defined>
    <dc:language>nl</dc:language>
    <meta:user-defined meta:name="DC.title">Toestemming voor het afwijken van de regels in het omgevingsplan voor het maken van camperplaatsen op de locatie Tijpoort ong. te Dordrecht zaaknummer 9003Z-25-457719</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38</meta:user-defined>
    <meta:user-defined meta:name="OVERHEIDop.publicationIssue">510833</meta:user-defined>
    <meta:user-defined meta:name="OVERHEIDop.GmbID/DC.identifier">gmb-2025-510833</meta:user-defined>
    <meta:user-defined meta:name="OVERHEIDop.versieInformatie"/>
  </office:meta>
</office:document-meta>
</file>