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loveniersburgwal 9-15a en 29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4662</text:p>
            <text:p text:style-name="common-al">DSO nummer: 2025111301712</text:p>
            <text:p text:style-name="common-al">Ontvangstdatum melding: 13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82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662</meta:user-defined>
    <meta:user-defined meta:name="DCTERMS.abstract">251028768, Kloveniersburgwal 9-15a en 29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loveniersburgwal 9-15a en 29 (OW)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25</meta:user-defined>
    <meta:user-defined meta:name="OVERHEIDop.GmbID/DC.identifier">gmb-2025-510825</meta:user-defined>
    <meta:user-defined meta:name="OVERHEIDop.versieInformatie"/>
  </office:meta>
</office:document-meta>
</file>