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9 augustus 2025; </text:p>
            <text:p text:style-name="al"/>
            <text:p text:style-name="al">gelet op artikel 3.16 van de Erfgoedwet, artikel 149 van de Gemeentewet en de Omgevingswet;</text:p>
            <text:p text:style-name="al"/>
            <text:p text:style-name="al">besluit </text:p>
            <text:p text:style-name="al"/>
            <text:p text:style-name="al">vast te stellen de Erfgoedverordening Helmond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span text:style-name="nadrukondlijn">Adviescommissie Ruimtelijke Kwaliteit Helmond</text:span>: de op basis van artikel 17.9 van de Omgevingswet artikel 15 door de gemeenteraad ingestelde commissie, die als taak heeft burgemeester en wethouders op verzoek of uit eigen beweging te adviseren over het bereiken en in stand houden van een goede omgevingskwaliteit en dat wat daarmee verband houdt of daaraan kan bijdragen. </text:p>
              <text:p text:style-name="al">
              <text:span text:style-name="nadrukondlijn">Archeologisch monument</text:span>: terrein dat deel uitmaakt van cultureel erfgoed vanwege de daar aanwezige overblijfselen, voorwerpen of andere sporen van menselijke aanwezigheid in het verleden en dat overeenkomstig de bepalingen van deze verordening als beschermd gemeentelijk archeologisch monument is aangewezen.</text:p>
              <text:p text:style-name="al">
              <text:span text:style-name="nadrukondlijn">Archeologisch onderzoek</text:span>: onderzoek naar het bodemarchief, dat wordt verricht volgens de Kwaliteitsnorm Nederlandse Archeologie (KNA) door of namens een dienst of instelling die over certificering beschikt. </text:p>
              <text:p text:style-name="al">
              <text:span text:style-name="nadrukondlijn">Archeologische vondst</text:span>: overblijfsel, voorwerp of ander spoor van menseljke aanwezigheid in het verleden afkomstig van een archeologisch monument.</text:p>
              <text:p text:style-name="al">
              <text:span text:style-name="nadrukondlijn">Bouwhistorisch onderzoek</text:span>: onderzoek, in een schriftelijke rapportage vastgelegd, naar de bouwgeschiedenis en de bouwhistorische kwaliteit van een monument. </text:p>
              <text:p text:style-name="al">
              <text:span text:style-name="nadrukondlijn">Cultureel erfgoed</text:span>: uit het verleden geërfde materie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Cultuurgoed</text:span>: roerende zaak die deel uit maakt van cultureel erfgoed.</text:p>
              <text:p text:style-name="al">
              <text:span text:style-name="nadrukondlijn">Gemeentelijke archeologische beleidskaart</text:span>: kaart waarop de overeenkomstig deze verordening aangewezen gebieden met archeologische waarden en verwachtingen zijn geregistreerd. </text:p>
              <text:p text:style-name="al">
              <text:span text:style-name="nadrukondlijn">Gemeentelijk beschermd beeldbepalend object</text:span>: een overeenkomstig deze verordening als beschermd beeldbepalend object aangewezen onroerende beeldbepalende zaak die zichtbaar is in de openbare ruimte.</text:p>
              <text:p text:style-name="al">
              <text:span text:style-name="nadrukondlijn">Gemeentelijk beschermd cultuurgoed</text:span>: cultuurgoed als bedoeld in artikel 1.1 van de Erfgoedwet dat als zodanig is aangewezen op grond van artikel 21, eerste lid.</text:p>
              <text:p text:style-name="al">
              <text:span text:style-name="nadrukondlijn">Gemeentelijk beschermd stads- of dorpsgezicht</text:span>: groepen van onroerende zaken, als bedoeld in de bijlage bij artikel 1.1 van de Omgevingswet, die van algemeen belang zijn wegens hun schoonheid, hun onderlinge ruimtelijke of structurele samenhang, wetenschappelijke of cultuurhistorische waarde en in welke groepen zich meestal één of meer monumenten bevinden en die als zodanig zijn aangewezen op grond van artikel 4, eerste lid. </text:p>
              <text:p text:style-name="al">
              <text:span text:style-name="nadrukondlijn">Gemeentelijk beschermde verzameling</text:span>: verzameling als bedoeld in artikel 1.1 van de Erfgoedwet die als zodanig is aangewezen op grond van artikel 21, tweede lid.</text:p>
              <text:p text:style-name="al">
              <text:span text:style-name="nadrukondlijn">Gemeentelijk erfgoedregister</text:span>: het register waar in het in overeenstemming met deze verordening aangewezen en beschermd erfgoed is geregistreerd.</text:p>
              <text:p text:style-name="al">
              <text:span text:style-name="nadrukondlijn">Gemeentelijk monument</text:span>: onroerend of roerend monument, als bedoeld in artikel 1.1 van de Erfgoedwet, dat overeenkomstig de bepalingen van deze verordening als beschermd gemeentelijk monument is aangewezen. </text:p>
              <text:p text:style-name="al">
              <text:span text:style-name="nadrukondlijn">Kerkelijk monument</text:span>: onroerend monument, dat eigendom is van een parochie, een kerkgenootschap, een kerkelijke gemeente, of van een kerkelijke instelling en dat uitsluitend of voor een overwegend deel wordt gebruikt voor de uitoefening van de godsdienst. </text:p>
              <text:p text:style-name="al">
              <text:span text:style-name="nadrukondlijn">Minister</text:span>: minister van Onderwijs, Cultuur en Wetenschap.</text:p>
              <text:p text:style-name="al">
              <text:span text:style-name="nadrukondlijn">Normaal onderhoud</text:span>: noodzakelijke reguliere werkzaamheden die gericht zijn op het behoud van monumentale waarde</text:p>
              <text:p text:style-name="al">
              <text:span text:style-name="nadrukondlijn">Omgevingsvergunning</text:span>: vergunning als bedoeld in artikel 5.1, eerste lid, aanhef en onder a, van de Omgevingswet voor een activiteit met betrekking tot een gemeentelijk monument of een gemeentelijk beschermd stads- of dorpsgezicht.</text:p>
              <text:p text:style-name="al">
              <text:span text:style-name="nadrukondlijn">Rijksmonument</text:span>: onroerend monument dat is inschreven in het rijksmonumentenregister als bedoeld in artikel 3.3 van de Erfgoedwet. </text:p>
              <text:p text:style-name="al">
              <text:span text:style-name="nadrukondlijn">Verzameling</text:span>: cultuurgoederen die uit cultuurhistorisch of wetenschappelijk oogpunt bij elkaar horen</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 </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erijfde lid, van de Erfgoedwet en instructies als bedoeld in artikel 2.34, vierde lid, van de Omgevingswet betreffende een locatie met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functie-aanduiding provincieel monument, provinciaal archeologisch monument of provinciaal beschermd stads- en dorpsgezicht.</text:p>
                    </text:list-item>
                  </text:list>
                </text:list-item>
                <text:list-item text:style-override="id1-3-2-2-1-3-4">
                  <text:number>3.</text:number>
                  <text:p text:style-name="al">Burgemeester en wethouders kunnen ten aanzien van het gemeentelijk cultureel erfgoed wijzigingen aanbrengen in het gemeentelijk erfgoedregister.</text:p>
                </text:list-item>
              </text:list>
            </text:section>
            <text:p text:style-name="hoofdstuk_bottom"/>
          </text:section>
          <text:section text:name="hoofdstuk_id1-3-2-2-2" text:style-name="hoofdstuk">
            <text:p text:style-name="hoofdstuk_kop"><text:span text:style-name="label"/> <text:span text:style-name="nr">2.</text:span> Aanwijzing gemeentelijk monument</text:p>
            <text:section text:name="artikel_id1-3-2-2-2-2" text:style-name="artikel">
              <text:p text:style-name="artikel_kop_titel"><text:span text:style-name="artikel_kop_label">Artikel</text:span> <text:span text:style-name="artikel_kop_nr">3</text:span> De aanwijzing tot beschermd gemeentelijk monument </text:p>
              <text:list text:style-name="id1-3-2-2-2-2-2">
                <text:list-item text:style-override="id1-3-2-2-2-2-2">
                  <text:number>1.</text:number>
                  <text:p text:style-name="al">Burgemeester en wethouders kunnen besluiten een monument of een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 rijksmonumenten.</text:p>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eerste lid, wordt door burgemeester en wethouders schriftelijk bekend gemaakt aan alle zakelijk gerechtigden op de onroerende zaak die vermeld staan in de openbare registers, bedoeld in artikel 8, eerste lid, van de Kadasterwet, met uitzondering van hypotheekhouders.</text:p>
                </text:list-item>
                <text:list-item text:style-override="id1-3-2-2-2-3-3">
                  <text:number>2.</text:number>
                  <text:p text:style-name="al">Voordat een kerkelijk monument wordt aangewezen, voeren burgemeester en wethouders overleg met de eigenaar.</text:p>
                </text:list-item>
                <text:list-item text:style-override="id1-3-2-2-2-3-4">
                  <text:number>3.</text:number>
                  <text:p text:style-name="al">Voordat over de aanwijzing als bedoeld in artikel 3, lid 1 een besluit wordt genomen wordt een redengevende beschrijving opgesteld.</text:p>
                </text:list-item>
                <text:list-item text:style-override="id1-3-2-2-2-3-5">
                  <text:number>4.</text:number>
                  <text:p text:style-name="al">Indien dit door burgemeester en wethouders noodzakelijk wordt geacht, wordt voorafgaand aan de aanwijzing een bouwhistorisch onderzoek opgesteld.</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Met ingang van de datum waarop de eigenaar van een monument de kennisgeving van het voornemen tot aanwijzing als beschermd gemeentelijk monument ontvangt tot het moment dat de registratie als bedoeld in artikel 2 plaatsheeft of vaststaat dat het monument niet wordt aangewezen, zijn de artikelen 11 tot en met 14 onder paragraaf 3 van overeenkomstige toepassing. </text:p>
                </text:list-item>
                <text:list-item text:style-override="id1-3-2-2-2-4-3">
                  <text:number>2.</text:number>
                  <text:p text:style-name="al">De voorbescherming vervalt op het moment van inschrijving van de aanwijzing in het gemeentelijk erfgoedregister.</text:p>
                </text:list-item>
              </text:list>
            </text:section>
            <text:section text:name="artikel_id1-3-2-2-2-5" text:style-name="artikel">
              <text:p text:style-name="artikel_kop_titel"><text:span text:style-name="artikel_kop_label">Artikel</text:span> <text:span text:style-name="artikel_kop_nr">6</text:span> gemeentelijke adviescommissie</text:p>
              <text:list text:style-name="id1-3-2-2-2-5-2">
                <text:list-item text:style-override="id1-3-2-2-2-5-2">
                  <text:number>1.</text:number>
                  <text:p text:style-name="al">Burgemeester en wethouders vragen over het voornemen om toepassing te geven aan artikel 3, eerste lid, advies aan de Adviescommissie Ruimtelijke Kwaliteit Helmond zoals bedoeld in artikel 17.9 van de Omgevingswet en Verordening op de Adviescommissie Ruimtelijke Kwaliteit Helmond 2023. </text:p>
                </text:list-item>
                <text:list-item text:style-override="id1-3-2-2-2-5-3">
                  <text:number>2.</text:number>
                  <text:p text:style-name="al">De Adviescommissie Ruimtelijke Kwaliteit Helmond betrekt in ieder geval de leden die deskundig zijn op het gebied van de monumentenzorg bij het advies.</text:p>
                </text:list-item>
                <text:list-item text:style-override="id1-3-2-2-2-5-4">
                  <text:number>3.</text:number>
                  <text:p text:style-name="al">De Adviescommissie Ruimtelijke Kwaliteit brengt binnen acht weken na ontvangst van de adviesaanvraag schriftelijk en gemotiveerd verslag uit.</text:p>
                </text:list-item>
              </text:list>
            </text:section>
            <text:section text:name="artikel_id1-3-2-2-2-6" text:style-name="artikel">
              <text:p text:style-name="artikel_kop_titel"><text:span text:style-name="artikel_kop_label">Artikel</text:span> <text:span text:style-name="artikel_kop_nr">7</text:span> Beslistermijn en inhoud aanwijzingsbesluit </text:p>
              <text:list text:style-name="id1-3-2-2-2-6-2">
                <text:list-item text:style-override="id1-3-2-2-2-6-2">
                  <text:number>1.</text:number>
                  <text:p text:style-name="al">Op een voornemen tot aanwijzing dient te worden besloten binnen 26 weken na de dag dat het voornemen tot aanwijzing bekend is gemaakt.</text:p>
                </text:list-item>
                <text:list-item text:style-override="id1-3-2-2-2-6-3">
                  <text:number>2.</text:number>
                  <text:p text:style-name="al">De aanwijzing bevalt in ieder geval de plaatselijke aanduiding van het gemeentelijk monument, de datum van aanwijzing, de kadastrale aanduiding en een redengevende omschrijving van het gemeentelijke monument of het archeologisch monument. </text:p>
                </text:list-item>
              </text:list>
            </text:section>
            <text:section text:name="artikel_id1-3-2-2-2-7" text:style-name="artikel">
              <text:p text:style-name="artikel_kop_titel"><text:span text:style-name="artikel_kop_label">Artikel</text:span> <text:span text:style-name="artikel_kop_nr">8</text:span> Mededeling en registratie aanwijzingsbesluit</text:p>
              <text:list text:style-name="id1-3-2-2-2-7-2">
                <text:list-item text:style-override="id1-3-2-2-2-7-2">
                  <text:number>1.</text:number>
                  <text:p text:style-name="al">De aanwijzing als bedoeld in artikel 3, eerste lid, wordt schriftelijk bekend gemaakt aan alle zakelijk gerechtigden op de onroerende zaak die vermeld staan in de openbare registers, bedoeld in artikel 8, eerste lid, van de Kadasterwet, met uitzondering van hypotheekhouders.</text:p>
                </text:list-item>
                <text:list-item text:style-override="id1-3-2-2-2-7-3">
                  <text:number>2.</text:number>
                  <text:p text:style-name="al">Indien om aanwijzing is verzocht wordt deze schriftelijk bekend gemaakt aan de verzoeker.</text:p>
                </text:list-item>
                <text:list-item text:style-override="id1-3-2-2-2-7-4">
                  <text:number>3.</text:number>
                  <text:p text:style-name="al">Burgemeester en wethouders verwerken de aanwijzing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een archeologisch monument aanwijzen als voorlopig gemeentelijk monument. In afwijking van artikel 6 wordt in dat geval aan de Adviescommissie Ruimtelijke Kwaliteit Helmond advies gevraagd over de vastgestelde aanwijzing als voorlopig gemeentelijk monument of archeologisch monument.</text:p>
                </text:list-item>
                <text:list-item text:style-override="id1-3-2-2-2-8-3">
                  <text:number>2.</text:number>
                  <text:p text:style-name="al">Een aanwijzing als voorlopig gemeentelijk monument of archeologisch monument vervalt na 26 weken of zoveel eerder als burgemeester en wethouders een besluit hebben genomen over de aanwijzing als bedoeld in artikel 3, eerste lid.</text:p>
                </text:list-item>
                <text:list-item text:style-override="id1-3-2-2-2-8-4">
                  <text:number>3.</text:number>
                  <text:p text:style-name="al">Paragraaf 3 is van overeenkomstige toepassing vanaf het moment dat zakelijk gerechtigden schriftelijk in kennis worden gesteld van het besluit van burgemeester en wethouders tot aanwijzing van het monument als voorlopig gemeentelijk monument. </text:p>
                </text:list-item>
                <text:list-item text:style-override="id1-3-2-2-2-8-5">
                  <text:number>4.</text:number>
                  <text:p text:style-name="al">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of intrekken van de aanwijzing </text:p>
              <text:list text:style-name="id1-3-2-2-2-9-2">
                <text:list-item text:style-override="id1-3-2-2-2-9-2">
                  <text:number>1.</text:number>
                  <text:p text:style-name="al">Het college kan ten aanzien van gemeentelijke monumenten en voorlopige gemeentelijke monumenten wijzigingen aanbrengen in het gemeentelijk erfgoedregister.</text:p>
                </text:list-item>
                <text:list-item text:style-override="id1-3-2-2-2-9-3">
                  <text:number>2.</text:number>
                  <text:p text:style-name="al">Als de wijziging ziet op het schrappen uit het register is hoofdstuk 2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gemeentelijke monument of het gemeentelijke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het gemeentelijk erfgoedregister.</text:p>
                </text:list-item>
              </text:list>
            </text:section>
            <text:p text:style-name="hoofdstuk_bottom"/>
          </text:section>
          <text:section text:name="hoofdstuk_id1-3-2-2-3" text:style-name="hoofdstuk">
            <text:p text:style-name="hoofdstuk_kop"><text:span text:style-name="label"/>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bepalingen gemeentelijk monument</text:p>
              <text:p text:style-name="al">Het is verboden een beschermd gemeentelijk monument te beschadigen of te vernielen, of daar 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text:p>
                    </text:list-item>
                    <text:list-item text:style-override="id1-3-2-2-3-3-3-3-2">
                      <text:number>b.</text:number>
                      <text:p text:style-name="al">alleen inpandige veranderingen van een onderdeel van het monument dat, naar oordeel van burgemeester en wethouders, uit het oogpunt van monumentenzorg geen waarde heeft.</text:p>
                    </text:list-item>
                    <text:list-item text:style-override="id1-3-2-2-3-3-3-3-3">
                      <text:number>c.</text:number>
                      <text:p text:style-name="al">Het binnen een monument dat als begraafplaats in gebruik is met inachtneming van de monumentale waarden:</text:p>
                      <text:list text:style-name="id1-3-2-2-3-3-3-3-3-3">
                        <text:list-item text:style-override="id1-3-2-2-3-3-3-3-3-3-1">
                          <text:number>I.</text:number>
                          <text:p text:style-name="al">plaatsen van grafmonumenten, met inbegrip van het tijdelijk verwijderen daarvan en het bijwerken van het opschrift.</text:p>
                        </text:list-item>
                        <text:list-item text:style-override="id1-3-2-2-3-3-3-3-3-3-2">
                          <text:number>II.</text:number>
                          <text:p text:style-name="al">doen van begravingen of asbijzettingen.</text:p>
                        </text:list-item>
                        <text:list-item text:style-override="id1-3-2-2-3-3-3-3-3-3-3">
                          <text:number>III.</text:number>
                          <text:p text:style-name="al">ruimen van graven waarvan het grafmonument niet is beschermd als gemeentelijk monument.</text:p>
                        </text:list-item>
                      </text:list>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van dit artikel.</text:p>
                </text:list-item>
                <text:list-item text:style-override="id1-3-2-2-3-3-5">
                  <text:number>4.</text:number>
                  <text:p text:style-name="al">Zo nodig kunnen burgemeester en wethouders nadere gegevens eisen, om te bepalen of de belangen van het monument voldoende worden gewaarborgd.</text:p>
                </text:list-item>
                <text:list-item text:style-override="id1-3-2-2-3-3-6">
                  <text:number>5.</text:number>
                  <text:p text:style-name="al">Burgemeester en wethouders zenden direct een afschrift van de ontvankelijke aanvraag om omgevingsvergunning aan de Adviescommissie Ruimtelijke Kwaliteit.</text:p>
                </text:list-item>
                <text:list-item text:style-override="id1-3-2-2-3-3-7">
                  <text:number>6.</text:number>
                  <text:p text:style-name="al">De termijn waarbinnen advies door de Adviescommissie Ruimtelijke Kwaliteit wordt uitgebracht bedraagt twee weken vanaf het moment dat het plan in haar vergadering is behandeld.</text:p>
                </text:list-item>
              </text:list>
            </text:section>
            <text:section text:name="artikel_id1-3-2-2-3-4" text:style-name="artikel">
              <text:p text:style-name="artikel_kop_titel"><text:span text:style-name="artikel_kop_label">Artikel</text:span> <text:span text:style-name="artikel_kop_nr">13</text:span> Weigeringsgronden</text:p>
              <text:list text:style-name="id1-3-2-2-3-4-2">
                <text:list-item text:style-override="id1-3-2-2-3-4-2">
                  <text:number>1.</text:number>
                  <text:p text:style-name="al">De vergunning kan slechts worden verleend indien het belang van de monumentenzorg zich daartegen niet verzet.</text:p>
                </text:list-item>
                <text:list-item text:style-override="id1-3-2-2-3-4-3">
                  <text:number>2.</text:number>
                  <text:p text:style-name="al">Een omgevingsvergunning voor een kerkelijk monument als bedoeld in artikel 1.1 van de Erfgoedwet wordt niet verleend zonder overeenstemming met de eigenaar.</text:p>
                </text:list-item>
              </text:list>
            </text:section>
            <text:section text:name="artikel_id1-3-2-2-3-5"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5-3">
                <text:list-item text:style-override="id1-3-2-2-3-5-3-1">
                  <text:number>a.</text:number>
                  <text:p text:style-name="al">blijkt dat de vergunning ten gevolge van een onjuiste of onvolledige opgave is verleend;</text:p>
                </text:list-item>
                <text:list-item text:style-override="id1-3-2-2-3-5-3-2">
                  <text:number>b.</text:number>
                  <text:p text:style-name="al">blijkt dat de vergunninghouder de voorschriften verbonden aan de vergunning niet naleeft;</text:p>
                </text:list-item>
                <text:list-item text:style-override="id1-3-2-2-3-5-3-3">
                  <text:number>c.</text:number>
                  <text:p text:style-name="al">de omstandigheden aan de kant van de vergunninghouder zodanig zijn gewijzigd, dat het belang van het beschermde gemeentelijk monument zwaarder dient te wegen.</text:p>
                </text:list-item>
              </text:list>
            </text:section>
            <text:p text:style-name="hoofdstuk_bottom"/>
          </text:section>
          <text:section text:name="hoofdstuk_id1-3-2-2-4" text:style-name="hoofdstuk">
            <text:p text:style-name="hoofdstuk_kop"><text:span text:style-name="label"/> <text:span text:style-name="nr">4.</text:span> Aanwijzing en bescherming als gemeentelijk beschermd stads- of dorpsgezicht</text:p>
            <text:section text:name="artikel_id1-3-2-2-4-2" text:style-name="artikel">
              <text:p text:style-name="artikel_kop_titel"><text:span text:style-name="artikel_kop_label">Artikel</text:span> <text:span text:style-name="artikel_kop_nr">15</text:span> Aanwijzing als gemeentelijk beschermd stads- of dorpsgezicht</text:p>
              <text:list text:style-name="id1-3-2-2-4-2-2">
                <text:list-item text:style-override="id1-3-2-2-4-2-2">
                  <text:number>1.</text:number>
                  <text:p text:style-name="al">De gemeenteraad kan, op voorstel van burgemeester en wethouders stads- of dorpsgezichten aanwijzen als gemeentelijk beschermd stads- of dorpsgezicht.</text:p>
                </text:list-item>
                <text:list-item text:style-override="id1-3-2-2-4-2-3">
                  <text:number>2.</text:number>
                  <text:p text:style-name="al">Burgemeester en wethouders vragen over het voornemen tot aanwijzing van een gemeentelijk beschermd stads- of dorpsgezichten advies aan de Adviescommissie Ruimtelijke Kwaliteit Helmond. Artikel 6, tweede en derde lid, is overeenkomstig van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e stads- of dorpsgezicht wordt direct opgenomen in het gemeentelijk erfgoedregister.</text:p>
                </text:list-item>
                <text:list-item text:style-override="id1-3-2-2-4-2-6">
                  <text:number>5.</text:number>
                  <text:p text:style-name="al">De gemeenteraad stelt ter bescherming van een op grond van het eerste lid aangewezen gemeentelijk beschermd stads- of dorpsgezicht een omgevingsplan als bedoeld in artikel 2.4 van de Omgevingswet vast.</text:p>
                </text:list-item>
                <text:list-item text:style-override="id1-3-2-2-4-2-7">
                  <text:number>6.</text:number>
                  <text:p text:style-name="al">Bij het besluit tot aanwijzing van een beschermd stads- of dorpsgezicht kan hiertoe een termijn worden gesteld.</text:p>
                </text:list-item>
                <text:list-item text:style-override="id1-3-2-2-4-2-8">
                  <text:number>7.</text:number>
                  <text:p text:style-name="al">Dit artikel is niet van toepassing op een beschermd stads- of dorpsgezicht dat via instructies de functie-aanduiding rijksbeschermd stads- of dorpsgezicht heeft, of dat is aangewezen op grond van artikel 2.34, vierde lid, van de Omgevingswet.</text:p>
                </text:list-item>
              </text:list>
            </text:section>
            <text:section text:name="artikel_id1-3-2-2-4-3" text:style-name="artikel">
              <text:p text:style-name="artikel_kop_titel"><text:span text:style-name="artikel_kop_label">Artikel</text:span> <text:span text:style-name="artikel_kop_nr">16</text:span> Wijziging, intrekking en vervallen van de aanwijzing als gemeentelijk beschermd stads- of dorpsgezicht</text:p>
              <text:list text:style-name="id1-3-2-2-4-3-2">
                <text:list-item text:style-override="id1-3-2-2-4-3-2">
                  <text:number>1.</text:number>
                  <text:p text:style-name="al">De gemeenteraad kan, op voorstel van burgemeester en wethouders, een besluit tot aanwijzing als bedoeld in artikel 15, eerste lid, wijzigen of intrekken. Artikel 15, tweede en derde lid, is hierop van overeenkomstige toepassing, tenzij het een aanpassing van ondergeschikte betekenis betreft of het stads- of dorpsgezicht waarop aanwijzing betrekking heeft als zodanig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7</text:span> Verbodsbepaling en aanvraag omgevingsvergunning</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korte termijn op de plaats van het te slopen bouwwerk een ander bouwwerk kan of zal worden gebouwd.</text:p>
                </text:list-item>
                <text:list-item text:style-override="id1-3-2-2-4-4-4">
                  <text:number>3.</text:number>
                  <text:p text:style-name="al">De omgevingsvergunning kan slechts worden verleend indien het belang van de monumentenzorg zich daartegen niet verzet.</text:p>
                </text:list-item>
                <text:list-item text:style-override="id1-3-2-2-4-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 <text:span text:style-name="nr">5.</text:span> Aanwijzing en bescherming als gemeentelijk beschermd beeldbepalend object</text:p>
            <text:section text:name="artikel_id1-3-2-2-5-2" text:style-name="artikel">
              <text:p text:style-name="artikel_kop_titel"><text:span text:style-name="artikel_kop_label">Artikel</text:span> <text:span text:style-name="artikel_kop_nr">18</text:span> Aanwijzing als gemeentelijk beschermd beeldbepalend object</text:p>
              <text:list text:style-name="id1-3-2-2-5-2-2">
                <text:list-item text:style-override="id1-3-2-2-5-2-2">
                  <text:number>1.</text:number>
                  <text:p text:style-name="al">Burgemeester en wethouders kunnen besluiten een onroerende zaak aan te wijzen als beschermd beeldbepalend object.</text:p>
                </text:list-item>
                <text:list-item text:style-override="id1-3-2-2-5-2-3">
                  <text:number>2.</text:number>
                  <text:p text:style-name="al">Burgemeester en wethouders vragen over het voornemen tot aanwijzing van gemeentelijke beschermde beeldbepalende objecten advies aan de Adviescommissie Ruimtelijke Kwaliteit Helmond. Artikel 6, tweede en derde lid, zijn van overeenkomstige toepassing.</text:p>
                </text:list-item>
                <text:list-item text:style-override="id1-3-2-2-5-2-4">
                  <text:number>3.</text:number>
                  <text:p text:style-name="al">Burgemeester en wethouders beslissen binnen 26 weken na verzending van het voorstel, bedoeld in het tweede lid.</text:p>
                </text:list-item>
                <text:list-item text:style-override="id1-3-2-2-5-2-5">
                  <text:number>4.</text:number>
                  <text:p text:style-name="al">Een aangewezen gemeentelijk beeldbepalend object wordt direct opgenomen in het gemeentelijk erfgoedregister.</text:p>
                </text:list-item>
              </text:list>
            </text:section>
            <text:section text:name="artikel_id1-3-2-2-5-3" text:style-name="artikel">
              <text:p text:style-name="artikel_kop_titel"><text:span text:style-name="artikel_kop_label">Artikel</text:span> <text:span text:style-name="artikel_kop_nr">19</text:span> Wijziging, intrekking en vervallen van de aanwijzing als gemeentelijk beschermd beeldbepalend object</text:p>
              <text:list text:style-name="id1-3-2-2-5-3-2">
                <text:list-item text:style-override="id1-3-2-2-5-3-2">
                  <text:number>1.</text:number>
                  <text:p text:style-name="al">Burgemeester en wethouders kunnen een besluit tot aanwijzing als bedoeld in artikel 18, eerste lid, wijzigen of intrekken. Artikel 18 , tweede en derde lid, is hierop van overeenkomstige toepassing, tenzij het een aanpassing van ondergeschikte betekenis betreft of het beeldbepalend object waarop aanwijzing betrekking heeft als zodanig is tenietgegaan. </text:p>
                </text:list-item>
                <text:list-item text:style-override="id1-3-2-2-5-3-3">
                  <text:number>2.</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20</text:span> Verbodsbepaling en aanvraag omgevingsvergunning</text:p>
              <text:list text:style-name="id1-3-2-2-5-4-2">
                <text:list-item text:style-override="id1-3-2-2-5-4-2">
                  <text:number>1.</text:number>
                  <text:p text:style-name="al">Het is verboden om zonder omgevingsvergunning een gemeentelijk beschermd beeldbepalend object geheel of gedeeltelijk te slopen. </text:p>
                </text:list-item>
                <text:list-item text:style-override="id1-3-2-2-5-4-3">
                  <text:number>2.</text:number>
                  <text:p text:style-name="al">De omgevingsvergunning kan in ieder geval worden geweigerd als naar het oordeel van burgemeester en wethouders niet aannemelijk is dat op korte termijn op de plaats van het te slopen bouwwerk een ander bouwwerk kan of zal worden gebouwd.</text:p>
                </text:list-item>
                <text:list-item text:style-override="id1-3-2-2-5-4-4">
                  <text:number>3.</text:number>
                  <text:p text:style-name="al">De vergunning kan slechts worden verleend indien het belang van de monumentenzorg zich daartegen niet verzet. </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 <text:span text:style-name="nr">6.</text:span> Aanwijzing gemeentelijk beschermd cultuurgoed of gemeentelijk beschermde verzameling </text:p>
            <text:section text:name="artikel_id1-3-2-2-6-2" text:style-name="artikel">
              <text:p text:style-name="artikel_kop_titel"><text:span text:style-name="artikel_kop_label">Artikel</text:span> <text:span text:style-name="artikel_kop_nr">21</text:span> Aanwijzing als gemeentelijk beschermd cultuurgoed of gemeentelijk beschermde verzameling</text:p>
              <text:list text:style-name="id1-3-2-2-6-2-2">
                <text:list-item text:style-override="id1-3-2-2-6-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is van de gemeente of die aan de zorg van de gemeente is toevertrouwd aan te wijzen als gemeentelijk beschermde verzameling.</text:p>
                </text:list-item>
                <text:list-item text:style-override="id1-3-2-2-6-2-4">
                  <text:number>3.</text:number>
                  <text:p text:style-name="al">Voor de aanwijzing van een cultuurgoed of een verzameling die aan de zorg van de gemeente is toevertrouwd is toestemming van de eigenaar vereist.</text:p>
                </text:list-item>
                <text:list-item text:style-override="id1-3-2-2-6-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2-6">
                  <text:number>5.</text:number>
                  <text:p text:style-name="al">Dit artikel is niet van toepassing op: </text:p>
                  <text:list text:style-name="id1-3-2-2-6-2-6-3">
                    <text:list-item text:style-override="id1-3-2-2-6-2-6-3-1">
                      <text:number>a.</text:number>
                      <text:p text:style-name="al">door de minister beschermde cultuurgoederen en beschermde verzamelingen als bedoeld in artikel 1.1 van de Erfgoedwet, en</text:p>
                    </text:list-item>
                    <text:list-item text:style-override="id1-3-2-2-6-2-6-3-2">
                      <text:number>b.</text:number>
                      <text:p text:style-name="al">cultureel erfgoed dat is aangewezen op grond van een provinciale erfgoedverordening als bedoeld in artikel 3.17, eerste lid, van de Erfgoedwet.</text:p>
                    </text:list-item>
                  </text:list>
                </text:list-item>
                <text:list-item text:style-override="id1-3-2-2-6-2-7">
                  <text:number>6.</text:number>
                  <text:p text:style-name="al">Burgemeester en wethouders verwerken de aanwijzing van een beschermd cultuurgoed of een beschermde verzameling direct in het gemeentelijk erfgoedregister.</text:p>
                </text:list-item>
              </text:list>
            </text:section>
            <text:section text:name="artikel_id1-3-2-2-6-3" text:style-name="artikel">
              <text:p text:style-name="artikel_kop_titel"><text:span text:style-name="artikel_kop_label">Artikel</text:span> <text:span text:style-name="artikel_kop_nr">22</text:span> Wijziging, intrekking en vervallen van de aanwijzing als gemeentelijk beschermd cultuurgoed of gemeentelijk beschermde verzameling</text:p>
              <text:list text:style-name="id1-3-2-2-6-3-2">
                <text:list-item text:style-override="id1-3-2-2-6-3-2">
                  <text:number>1.</text:number>
                  <text:p text:style-name="al">Burgemeester en wethouders kunnen een besluit tot aanwijzing als bedoeld in artikel 21, eerste of tweede lid, wijzigen of intrekken. Artikel 21,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3">
                  <text:number>2.</text:number>
                  <text:p text:style-name="al">Een aanwijzing vervalt met ingang van de dag waarop het gemeentelijk beschermd cultuurgoed of de gemeentelijk beschermde verzameling waarop de aanwijzing betrekking heeft wordt aangewezen als:</text:p>
                  <text:list text:style-name="id1-3-2-2-6-3-3-3">
                    <text:list-item text:style-override="id1-3-2-2-6-3-3-3-1">
                      <text:number>a.</text:number>
                      <text:p text:style-name="al">door de minister beschermd cultuurgoed of beschermde verzameling als bedoeld in artikel 1.1 van de Erfgoedwet, of </text:p>
                    </text:list-item>
                    <text:list-item text:style-override="id1-3-2-2-6-3-3-3-2">
                      <text:number>b.</text:number>
                      <text:p text:style-name="al">beschermd cultureel erfgoed op grond van een provinciale erfgoedverordening als bedoeld in artikel 3.17, eerste lid, van de Erfgoedwet.</text:p>
                    </text:list-item>
                  </text:list>
                </text:list-item>
                <text:list-item text:style-override="id1-3-2-2-6-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7" text:style-name="hoofdstuk">
            <text:p text:style-name="hoofdstuk_kop"><text:span text:style-name="label"/> <text:span text:style-name="nr">7.</text:span> Archeologie </text:p>
            <text:section text:name="artikel_id1-3-2-2-7-2" text:style-name="artikel">
              <text:p text:style-name="artikel_kop_titel"><text:span text:style-name="artikel_kop_label">Artikel</text:span> <text:span text:style-name="artikel_kop_nr">23</text:span> Gemeentelijke archeologische beleidskaart </text:p>
              <text:list text:style-name="id1-3-2-2-7-2-2">
                <text:list-item text:style-override="id1-3-2-2-7-2-2">
                  <text:number>1.</text:number>
                  <text:p text:style-name="al">De gemeenteraad kan gebieden, waarvan het algemeen belang wegens hun betekenis voor de archeologische monumentenzorg vermoed wordt, op grond van historische gegevens, door archeologische vondsten, landschapshistorisch onderzoek of door ander onderzoek aannemelijk gemaakt, aanwijzen als gebied met archeologische waarde of verwachting. </text:p>
                </text:list-item>
                <text:list-item text:style-override="id1-3-2-2-7-2-3">
                  <text:number>2.</text:number>
                  <text:p text:style-name="al">Burgemeester en wethouders registreren de gebieden met archeologische waarde of verwachting op de gemeentelijke archeologische beleidskaart. </text:p>
                </text:list-item>
                <text:list-item text:style-override="id1-3-2-2-7-2-4">
                  <text:number>3.</text:number>
                  <text:p text:style-name="al">Deze kaart bevat: </text:p>
                  <text:list text:style-name="id1-3-2-2-7-2-4-3">
                    <text:list-item text:style-override="id1-3-2-2-7-2-4-3-1">
                      <text:number>a.</text:number>
                      <text:p text:style-name="al">de plaatselijke aanduiding; </text:p>
                    </text:list-item>
                    <text:list-item text:style-override="id1-3-2-2-7-2-4-3-2">
                      <text:number>b.</text:number>
                      <text:p text:style-name="al">de datum van aanwijzing; </text:p>
                    </text:list-item>
                    <text:list-item text:style-override="id1-3-2-2-7-2-4-3-3">
                      <text:number>c.</text:number>
                      <text:p text:style-name="al">de gebiedsbegrenzing, en </text:p>
                    </text:list-item>
                    <text:list-item text:style-override="id1-3-2-2-7-2-4-3-4">
                      <text:number>d.</text:number>
                      <text:p text:style-name="al">een beschrijving van het gebied met de motivatie voor de archeologische en cultuurhistorische waarden. </text:p>
                    </text:list-item>
                  </text:list>
                </text:list-item>
                <text:list-item text:style-override="id1-3-2-2-7-2-5">
                  <text:number>4.</text:number>
                  <text:p text:style-name="al">De gemeenteraad kan regels opstellen over de mate van verstoring die per categorie, van de op de gemeentelijke archeologische beleidskaart aangegeven verwachtingen is toegestaan.</text:p>
                </text:list-item>
                <text:list-item text:style-override="id1-3-2-2-7-2-6">
                  <text:number>5.</text:number>
                  <text:p text:style-name="al">Burgemeester en wethouders zijn bevoegd om de gemeentelijke archeologische beleidskaart te wijzigen, indien op basis van archeologisch onderzoek is gebleken dat ter plaatse een andere verwachtingswaarde op archeologische vondsten is, dan in eerdere instantie werd aangenomen.</text:p>
                </text:list-item>
              </text:list>
            </text:section>
            <text:section text:name="artikel_id1-3-2-2-7-3" text:style-name="artikel">
              <text:p text:style-name="artikel_kop_titel"><text:span text:style-name="artikel_kop_label">Artikel</text:span> <text:span text:style-name="artikel_kop_nr">24</text:span> Vangnet archeologie</text:p>
              <text:list text:style-name="id1-3-2-2-7-3-2">
                <text:list-item text:style-override="id1-3-2-2-7-3-2">
                  <text:number>1.</text:number>
                  <text:p text:style-name="al">Het is verboden de bodem te verstoren in een archeologisch monument of een gebied waar aantoonbaar archeologische vondsten of waarden worden verwacht als in het daar vigerende omgevingsplan niet is voldaan aan artikel 5.130 van het Besluit kwaliteit leefomgeving, tenzij:</text:p>
                  <text:list text:style-name="id1-3-2-2-7-3-2-3">
                    <text:list-item text:style-override="id1-3-2-2-7-3-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3-2-3-2">
                      <text:number>b.</text:number>
                      <text:p text:style-name="al">het de verstoring betreft van een archeologisch monument, waarde of verwachting die is aangegeven op de gemeentelijke archeologische waardenkaart, de provinciale archeologische waardenkaart of de landelijke indicatieve kaart van archeologische waarden en het verrichten van de activiteiten geen strijd oplevert met door burgemeester en wethouders vastgestelde regels over de toegestane mate van verstoring;</text:p>
                    </text:list-item>
                    <text:list-item text:style-override="id1-3-2-2-7-3-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3-2-3-4">
                      <text:number>d.</text:number>
                      <text:p text:style-name="al">met een vooronderzoek is aangetoond dat er geen archeologische waarden aanwezig zijn en dat dit onderzoek door burgemeester en wethouders is beoordeeld en akkoord bevonden.</text:p>
                    </text:list-item>
                  </text:list>
                </text:list-item>
                <text:list-item text:style-override="id1-3-2-2-7-3-3">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label"/> <text:span text:style-name="nr">8.</text:span> Overige bepalingen </text:p>
            <text:section text:name="artikel_id1-3-2-2-8-2" text:style-name="artikel">
              <text:p text:style-name="artikel_kop_titel"><text:span text:style-name="artikel_kop_label">Artikel</text:span> <text:span text:style-name="artikel_kop_nr">25</text:span> Strafbepaling </text:p>
              <text:p text:style-name="al">Overtreding van het bepaalde in de artikelen 11 en 12, eerste lid wordt gestraft met een geldboete van de tweede categorie of hechtenis van ten hoogste drie maanden.</text:p>
            </text:section>
            <text:section text:name="artikel_id1-3-2-2-8-3" text:style-name="artikel">
              <text:p text:style-name="artikel_kop_titel"><text:span text:style-name="artikel_kop_label">Artikel</text:span> <text:span text:style-name="artikel_kop_nr">26</text:span> Toezichthouders </text:p>
              <text:p text:style-name="al">Met het toezicht op de naleving van het bepaalde bij of krachtens deze verordening zijn belast de bij besluit van college van burgemeester en wethouders aangewezen personen of instanties.</text:p>
            </text:section>
            <text:p text:style-name="hoofdstuk_bottom"/>
          </text:section>
          <text:section text:name="hoofdstuk_id1-3-2-2-9" text:style-name="hoofdstuk">
            <text:p text:style-name="hoofdstuk_kop"><text:span text:style-name="label"/> <text:span text:style-name="nr">9.</text:span> Slotbepalingen </text:p>
            <text:section text:name="artikel_id1-3-2-2-9-2" text:style-name="artikel">
              <text:p text:style-name="artikel_kop_titel"><text:span text:style-name="artikel_kop_label">Artikel</text:span> <text:span text:style-name="artikel_kop_nr">27</text:span> Inwerkingtreding </text:p>
              <text:list text:style-name="id1-3-2-2-9-2-2">
                <text:list-item text:style-override="id1-3-2-2-9-2-2">
                  <text:number>1.</text:number>
                  <text:p text:style-name="al">Deze verordening treedt in werking op de eerste dag na bekendmaking. </text:p>
                </text:list-item>
                <text:list-item text:style-override="id1-3-2-2-9-2-3">
                  <text:number>2.</text:number>
                  <text:p text:style-name="al">De beschermde gemeentelijke monumenten, aangewezen en geregistreerd op de monumentenlijst op grond van de Monumentenverordening Helmond 2009, worden geacht aangewezen en geregistreerd te zijn overeenkomstig de bepalingen van deze verordening. </text:p>
                </text:list-item>
                <text:list-item text:style-override="id1-3-2-2-9-2-4">
                  <text:number>3.</text:number>
                  <text:p text:style-name="al">Aanvragen om vergunning die zijn ingediend vóór de inwerkingtreding van deze verordening, worden afgehandeld met inachtneming van de Monumentenverordening Helmond 2009.</text:p>
                </text:list-item>
              </text:list>
            </text:section>
            <text:section text:name="artikel_id1-3-2-2-9-3" text:style-name="artikel">
              <text:p text:style-name="artikel_kop_titel"><text:span text:style-name="artikel_kop_label">Artikel</text:span> <text:span text:style-name="artikel_kop_nr">28</text:span> Intrekken oude verordening</text:p>
              <text:p text:style-name="al">De Erfgoedverordening Helmond 2011, vastgesteld op 1 maart 2011, wordt ingetrokken op het moment dat de Erfgoedverordening Helmond 2025 in werking treedt.</text:p>
            </text:section>
            <text:section text:name="artikel_id1-3-2-2-9-4" text:style-name="artikel">
              <text:p text:style-name="artikel_kop_titel"><text:span text:style-name="artikel_kop_label">Artikel</text:span> <text:span text:style-name="artikel_kop_nr">29</text:span> Overgangsrecht</text:p>
              <text:list text:style-name="id1-3-2-2-9-4-2">
                <text:list-item text:style-override="id1-3-2-2-9-4-2">
                  <text:number>1.</text:number>
                  <text:p text:style-name="al">Een krachtens Erfgoedverordening Helmond 2011 aangewezen en geregistreerd gemeentelijke monument, worden geacht aangewezen en geregistreerd te zijn overeenkomstig de bepalingen van deze verordening.</text:p>
                </text:list-item>
                <text:list-item text:style-override="id1-3-2-2-9-4-3">
                  <text:number>2.</text:number>
                  <text:p text:style-name="al">Aanvragen en bezwaren die zijn ingediend voorafgaand aan de inwerkingtreding van deze verordening worden afgehandeld met inachtneming van de Erfgoedverordening Helmond 2011. </text:p>
                </text:list-item>
              </text:list>
            </text:section>
            <text:section text:name="artikel_id1-3-2-2-9-5" text:style-name="artikel">
              <text:p text:style-name="artikel_kop_titel"><text:span text:style-name="artikel_kop_label">Artikel</text:span> <text:span text:style-name="artikel_kop_nr">30</text:span> Citeertitel</text:p>
              <text:p text:style-name="al">Deze verordening wordt aangehaald als: Erfgoedverordening Helmond 2025.</text:p>
            </text:section>
            <text:p text:style-name="hoofdstuk_bottom"/>
          </text:section>
        </text:section>
        <text:section text:name="regeling-sluiting_id1-3-2-3" text:style-name="regeling-sluiting">
          <text:section text:name="ondertekening_id1-3-2-3-1">
            <text:p><text:span text:style-name="functie">Aldus vastgesteld in zijn openbare raadsvergadering van 7 okto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text:span>
        </text:p>
          <text:p text:style-name="al">Het gemeentelijk erfgoedbeleid verandert. Vooral de bundelingen van wetgeving in één Erfgoedwet en de inwerkingtred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voorgaande verordening breder. Het betreft nu monumenten én cultuurgoederen. </text:p>
          <text:p text:style-name="al"/>
          <text:p text:style-name="al">Een groot deel van de regels in de Erfgoedverordening wordt geleidelijk aan geïmplementeerd in het Omgevingsplan. Tot de tijd dat Helmond een compleet gebiedsdekkend Omgevingsplan heeft (uiterlijk eind 2031) is de gemeenteraad bevoegd om tijdens de overgangsperiode een erfgoedverordening vast te stellen met regels over de fysieke leefomgeving. Deze bevoegdheid staat in artikel 3.16 van de Erfgoedwet. Artikel 2.8 onder B van de Invoeringswet Omgevingswet regelt dat deze erfgoedverordening geen regels over de fysieke leefomgeving mag hebben. Dit artikel uit de Invoeringswet treedt echter pas in werking aan het eind van de overgangsfase naar het omgevingsplan. Tijdens de overgangsfase mag de gemeente de aanwijzing en bescherming van erfgoed volledig regelen via de erfgoedverordening. </text:p>
          <text:p text:style-name="al"/>
          <text:p text:style-name="al">In de Erfgoedvisie Samen aan de Slag die in 2023 door de raad is vastgesteld zijn de erfgoedambities benoemd. Een van de ambities is de uitbreiding van het beschermingsinstrumentarium met de aanpassing van de Erfgoedverordening Helmond 2011. Volgens de verordening uit 2011 is het alleen mogelijk om (archeologische) monumenten aan te wijzen en te beschermen. De uitbreiding in de Erfgoedverordening 2025 heeft vorm gekregen door het aan deze verordening toevoegen van onderwerpen zoals de aanwijzing en bescherming van gemeentelijk beschermde stads- of dorpsgezichten, gemeentelijk beschermde beeldbepalende objecten en gemeentelijk beschermde cultuurgoederen en verzamelingen. </text:p>
          <text:p text:style-name="al"/>
          <text:p text:style-name="al">
          <text:span text:style-name="nadrukvet">Reikwijdte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is daaruit het onderdeel Monumentenwet 1988 vervallen en overgegaan naar de Omgevingswet. </text:p>
          <text:p text:style-name="al">In aansluiting op de Erfgoedwet is gekozen voor een brede Erfgoedverordening die conform het begrip ‘cultureel erfgoed’ ziet op zowel onroerend cultureel erfgoed (monumenten en stads- en dorpsgezichten en beeldbepalende objecten) als roerend cultureel erfgoed (cultuurgoederen). </text:p>
          <text:p text:style-name="al"/>
          <text:p text:style-name="al">Deze verordening ziet in beginsel niet meer op archeologie. Archeologische waarden moesten ook voor de Omgevingswet worden geborgd via het ruimtelijke spoor (bestemmingsplannen). </text:p>
          <text:p text:style-name="al">Omdat er binnen de gemeente nog bestemmingsplannen zijn waarin de bescherming van archeologische monumenten niet is opgenomen, die volgens de Omgevingswet deel uitmaken van het (tijdelijk) omgevingsplan, is in het overgangsrecht een vangnetbepaling opgenomen (artikel 24). </text:p>
          <text:p text:style-name="al"/>
          <text:p text:style-name="al">
          <text:span text:style-name="nadrukvet">Artikelsgewijs </text:span>
        </text:p>
          <text:p text:style-name="al">Alleen die bepalingen die nadere toelichting behoeven worden hieronder behandeld. </text:p>
          <text:p text:style-name="al"/>
          <text:p text:style-name="al">
          <text:span text:style-name="nadrukvet">1. Algemeen </text:span>
        </text:p>
          <text:p text:style-name="al">
          <text:span text:style-name="nadrukvet">Artikel 1 Definities </text:span>
        </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text:p>
          <text:p text:style-name="al"/>
          <text:p text:style-name="al">
          <text:span text:style-name="nadrukvet">Artikel 2 Gemeentelijk erfgoedregister </text:span>
        </text:p>
          <text:p text:style-name="al">Het gemeentelijk erfgoedregister heeft betrekking op al het gemeentelijk (beschermd) aangewezen cultureel erfgoed als dat volgens deze verordening is gebeurd. </text:p>
          <text:p text:style-name="al">Lid 2 a, b en c regelen wat er in het erfgoedregister wordt bijgehouden. </text:p>
          <text:p text:style-name="al">Het gaat om door het gemeentebestuur zelf aangewezen monumenten, stads- of dorpsgezichten, beeldbepalende objecten, cultuurgoederen of verzamelingen. </text:p>
          <text:p text:style-name="al"/>
          <text:p text:style-name="al">Daarnaast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 </text:p>
          <text:p text:style-name="al"/>
          <text:p text:style-name="al">Ook is geregeld dat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 in het gemeentelijke erfgoedregister kunnen worden opgenomen. </text:p>
          <text:p text:style-name="al"/>
          <text:p text:style-name="al">Gelet op de Wet kenbaarheid publiekrechtelijke beperkingen onroerende zaken (hierna: Wkpb) zijn publiekrechtelijke beperkingen op onroerende zaken sinds 2021 geregistreerd in de Basisregistratie kadaster publiekrechtelijke beperkingen (hierna: BRK-PB). Dit geldt ook voor gemeentelijke monumenten en gemeentelijk beschermde stads- of dorpsgezichten. Beperkingen werden niet alleen meer op kadastrale percel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Onder de Omgevingswet is het de bedoeling dat bestaande ruimtelijke beperkingen te zien zijn in het Digitaal Stelsel Omgevingswet. Dit geldt ook voor nog aan te wijzen nieuwe beperkingenbesluiten met name op basis van het omgevingsplan. Levering aan de openbare registers en bijhouding in de BRK-PB komt voor deze besluiten dan te vervallen. De beperkingen die vóór de inwerkingtreding Omgevingswet in de BRK-PB zijn opgenomen, komen te vervallen wanneer ze worden vervangen door nieuwe beperkingenbesluiten op basis van de Omgevingswet. </text:p>
          <text:p text:style-name="al"/>
          <text:p text:style-name="al">Lid 3 geeft burgemeester en wethouders de mogelijkheid om administratieve wijzigingen door te voeren, die niet onder een wijzigingsbesluit vallen zoals opgenomen in de erfgoedverordening. Hierbij kan bijvoorbeeld gedacht worden aan huisnummerwijziging of kadastrale perceelnummerwijziging. </text:p>
          <text:p text:style-name="al"/>
          <text:p text:style-name="al">
          <text:span text:style-name="nadrukvet">2. Aanwijzing gemeentelijk monument </text:span>
        </text:p>
          <text:p text:style-name="al">
          <text:span text:style-name="nadrukvet">Artikel 3 Aanwijzing als gemeentelijk monument </text:span>
        </text:p>
          <text:p text:style-name="al">Dit artikel regelt de toekenning van de status van gemeentelijk monument of archeologisch monument (een tuin en een park vallen binnen het begrip ‘monument’, natuurlandschap niet). De aanwijzing vraa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text:p>
          <text:p text:style-name="al">Bij de afweging van belangen die daarbij een rol spelen moeten ook de belangen van het gebruik ten opzichte van de te beschermen monumentale waarde uitdrukkelijk en gemotiveerd naar voren komen. Bij de voorbereiding van een aanwijzing moeten deze belangen worden onderzocht. </text:p>
          <text:p text:style-name="al"/>
          <text:p text:style-name="al">Artikel 2 van de Erfgoedverordening van 2011 (vergelijkbaar met het oude artikel 2, eerste lid, van de Monumentenwet 1988) over het gebruik van het monument, keert echter niet terug in deze verordening. Voor de aanwijzing als gemeentelijk monument voegt de bepaling over het gebruik van het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
          <text:p text:style-name="al">
          <text:span text:style-name="nadrukvet">Artikel 4 Voornemen tot aanwijzing </text:span>
        </text:p>
          <text:p text:style-name="al">Lid 1 regelt dat voor alle zakelijke gerechtigden op de betreffende onroerende zaken ontvangst van het voornemen van een aanwijzing door burgemeester en wethouders van belang is, niet alleen voor de eigenaar. </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
          <text:p text:style-name="al">Lid 2 regelt dat voor de aanwijzing van kerkelijke monumenten voorafgaand overleg is vereist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 </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onder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text:p>
          <text:p text:style-name="al"/>
          <text:p text:style-name="al">
          <text:span text:style-name="nadrukvet">Artikel 6 Advies gemeentelijke adviescommissie </text:span>
        </text:p>
          <text:p text:style-name="al">Op basis van artikel 17.9 van de Omgevingswet is een gemeente verplicht een gemeentelijke adviescommissie in te stellen die tot taak heeft te adviseren over de aanvragen om een omgevingsvergunning voor een rijksmonumentenactiviteit, voor zover het andere dan archeologische monumenten betreft. Gemeenten mogen meer adviestaken voor de fysieke leefomgeving aan de commissie geven. In Helmond heeft de Adviescommissie Ruimtelijke Kwaliteit Helmond een breder takenpakket gekregen. Ze adviseert naast de adviestaak voor een rijksmonumentenactiviteit, ook over het gemeentelijk belang van aspecten als cultureel erfgoed, architectonische kwaliteit van bouwwerken, stedenbouwkundige kwaliteit en kwaliteit van natuur en landschap. In de commissie zijn een aantal leden deskundig op het gebied van cultureel erfgoed. Het takenpakket van de gemeentelijke adviescommissie is geregeld in de <text:a xlink:href="https://lokaleregelgeving.overheid.nl/CVDR680602" xlink:type="simple"><text:span text:style-name="nadrukondlijn">Verordening op de Adviescommissie Ruimtelijke Kwaliteit Helmond | Lokale wet- en regelgeving</text:span></text:a></text:p>
          <text:p text:style-name="al"/>
          <text:p text:style-name="al">
          <text:span text:style-name="nadrukvet">Artikel 7 Termijn advies en aanwijzingsbesluit </text:span>
        </text:p>
          <text:p text:style-name="al">In dit artikel wordt de termijn en inhoud van het aanwijzingsbesluit geregeld. Voor de termijn is aangesloten bij de termijn die gehanteerd wordt in de Erfgoedwet (artikel 3.2, derde lid). </text:p>
          <text:p text:style-name="al">In lid 2 is aangegeven welke gegevens het aanwijsbesluit minimaal moet bevatten. </text:p>
          <text:p text:style-name="al"/>
          <text:p text:style-name="al">
          <text:span text:style-name="nadrukvet">Artikel 8 Mededeling en registratie aanwijzingsbesluit </text:span>
        </text:p>
          <text:p text:style-name="al">Lid 1 van dit artikel geldt naast de algemene verplichting tot bekendmaking van besluiten op basis van de Awb. Ontvangst van de aanwijzing door burgemeester en wethouders is voor alle zakelijk gerechtigden van belang, niet alleen voor de eigenaar. </text:p>
          <text:p text:style-name="al">Onder zakelijk gerechtigden vallen ook hypothecaire schuldeisers. </text:p>
          <text:p text:style-name="al">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
          <text:p text:style-name="al">De registratie van de aanwijzing in het gemeentelijk erfgoedregister genoemd in lid 3 is slechts een administratieve verrichting en niet een besluit. </text:p>
          <text:p text:style-name="al"/>
          <text:p text:style-name="al">
          <text:span text:style-name="nadrukvet">Artikel 9 Aanwijzing als voorlopig gemeentelijk monument </text:span>
        </text:p>
          <text:p text:style-name="al">Dit artikel biedt burgemeester en wethouders de mogelijkheid om in spoedeisende gevallen een monument of archeologisch monument als gemeentelijk monument aan te wijzen. In dat geval wordt de adviescommissie zoals bedoeld in artikel 6, lid 1 pas ingeschakeld na de voorlopige aanwijzing. De bescherming van hoofdstuk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de aanwijzing wordt afgekeurd vervalt de (voor)bescherming. </text:p>
          <text:p text:style-name="al"/>
          <text:p text:style-name="al">
          <text:span text:style-name="nadrukvet">Artikel 10 Wijziging of intrekken van de aanwijzing </text:span>
        </text:p>
          <text:p text:style-name="al">Lid 1 bepaalt dat burgemeester en wethouders gerechtigd zijn om ambtshalve wijzigingen te kunnen aanbrengen in het erfgoedregister. Het betreft met name administratieve, taalkundige correcties en aanvullingen op de redengevende omschrijving, die geen gevolgen hebben voor de omvang van de bescherming. </text:p>
          <text:p text:style-name="al"/>
          <text:p text:style-name="al">Lid 2 regelt dat voor het schrappen uit het register van een aanwijzing als gemeentelijk monument dezelfde procedure geldt als bij de aanwijzing daarvan. </text:p>
          <text:p text:style-name="al"/>
          <text:p text:style-name="al">Lid 3 regelt dat de aanwijzing als gemeentelijk monument vervalt zodra een monument is opgenomen in het rijksmonumentenregister, in een provinciaal erfgoedregister of een provinciale omgevingsverordening. </text:p>
          <text:p text:style-name="al">Noord-Brabant kent vooralsnog geen provinciale monumenten. </text:p>
          <text:p text:style-name="al"/>
          <text:p text:style-name="al">
          <text:span text:style-name="nadrukvet">3. Bescherming gemeentelijk monument </text:span>
        </text:p>
          <text:p text:style-name="al">
          <text:span text:style-name="nadrukvet">Artikel 11 Instandhoudingsbepalingen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Het regelt de instandhouding van gemeentelijke monumenten. </text:p>
          <text:p text:style-name="al"/>
          <text:p text:style-name="al">Het verbod op beschadigen en vernielen van rijksmonumenten en voorbeschermde rijksmonumenten wordt onder de Omgevingswet geregeld in artikel 13.12 van het Besluit activiteiten leefomgeving (hierna: Bal). </text:p>
          <text:p text:style-name="al"/>
          <text:p text:style-name="al">
          <text:span text:style-name="nadrukvet">Artikel 12 Omgevingsvergunning gemeentelijk monument </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 </text:p>
          <text:p text:style-name="al"/>
          <text:p text:style-name="al">Lid 3 regelt dat burgemeester en wethouders voor de boordeling van een aanvraag omgevingsvergunning nadere gegevens van de aanvrager kunnen vereisen, waaronder een onderzoek naar bouwhistorie, architectuurhistorie, interieurhistorie of tuinhistorie. </text:p>
          <text:p text:style-name="al"/>
          <text:p text:style-name="al">
          <text:span text:style-name="nadrukvet">Artikel 13 Weigeringsgronden </text:span>
        </text:p>
          <text:p text:style-name="al">In lid 1 ligt op grond van de belangenafweging die moet worden gemaakt tevens vast dat rekening wordt gehouden met het gebruik van het monument. </text:p>
          <text:p text:style-name="al">In lid 2 is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 </text:p>
          <text:p text:style-name="al"/>
          <text:p text:style-name="al">
          <text:span text:style-name="nadrukvet">4. Aanwijzing en bescherming als gemeentelijk beschermd stads- of dorpsgezicht </text:span>
        </text:p>
          <text:p text:style-name="al">
          <text:span text:style-name="nadrukvet">Artikel 15 Aanwijzing als gemeentelijk beschermd stads- of dorpsgezicht </text:span>
        </text:p>
          <text:p text:style-name="al">Een gemeentelijk beschermd stad- of dorpsgezicht is een gebied van lokaal belang met een bijzonder cultuurhistorisch karakter vanwege de historische samenhang. </text:p>
          <text:p text:style-name="al"/>
          <text:p text:style-name="al">Dit artikel geeft de mogelijkheid aan de gemeenteraad om gemeentelijke stads- en dorpsgezichten aan te wijzen, die vervolgens krachtens het omgevingsplan moeten worden beschermd. </text:p>
          <text:p text:style-name="al"/>
          <text:p text:style-name="al">Lid 7 geeft aan dat lid 1 tot en met 6 niet van toepassing is op een stads- of dorpsgezicht dat via instructies de functie-aanduiding rijksbeschermd heeft op grond van artikel 2.34, vierde lid, van de Omgevingswet, of provinciaal beschermd heeft op grond van artikel 2.33, eerste lid, van de Omgevingswet. </text:p>
          <text:p text:style-name="al"/>
          <text:p text:style-name="al">
          <text:span text:style-name="nadrukvet">Artikel 16 Wijziging, intrekking en vervallen van de aanwijzing als gemeentelijk beschermd stads- of dorpsgezicht </text:span>
        </text:p>
          <text:p text:style-name="al">Dit artikel bepaalt o.a. dat bij wijziging (van niet-ondergeschikte aard) van een aanwijzing en bij intrekking van de status als gemeentelijk beschermd stads- of dorpsgezicht dezelfde procedure geldt als bij de aanwijzing daarvan. </text:p>
          <text:p text:style-name="al">In lid 2 is bepaald dat een aanwijzing vervalt zodra het stads- of dorpsgezicht waarop de aanwijzing betrekking door de minister of een provincie wordt aangewezen als beschermd stads- en dorpsgezicht. </text:p>
          <text:p text:style-name="al">De registratie van de aanwijzing in het gemeentelijk erfgoedregister genoemd in lid 3 is slechts een administratieve verrichting en niet een besluit. </text:p>
          <text:p text:style-name="al"/>
          <text:p text:style-name="al">
          <text:span text:style-name="nadrukvet">Artikel 17 Verbodsbepaling en aanvraag omgevingsvergunning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text:p>
          <text:p text:style-name="al">Artikel 5.1, aanhef en onder a, van de Omgevingswet geeft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 </text:p>
          <text:p text:style-name="al"/>
          <text:p text:style-name="al">
          <text:span text:style-name="nadrukvet">5. Aanwijzing en bescherming als gemeentelijk beschermd beeldbepalend object </text:span>
        </text:p>
          <text:p text:style-name="al">
          <text:span text:style-name="nadrukvet">Artikel 18 Aanwijzing als gemeentelijk beschermd beeldbepalend object </text:span>
        </text:p>
          <text:p text:style-name="al">Een gemeentelijk beschermd beeldbepalend object is een gebouw of object, geen beschermd monument zijnde, dat van belang is voor het aanzicht van een bepaald gebied. Het vormt een belangrijk onderdeel van de identiteit of het karakter van de omgeving. Het is van belang voor de stedenbouwkundige- of landschappelijke samenhang. </text:p>
          <text:p text:style-name="al"/>
          <text:p text:style-name="al">Dit artikel geeft de mogelijkheid aan het college van burgemeester en wethouders om gemeentelijke beeldbepalende objecten aan te wijzen, die vervolgens krachtens het omgevingsplan worden beschermd. </text:p>
          <text:p text:style-name="al">De registratie van de aanwijzing in het gemeentelijk erfgoedregister genoemd in lid 4 is slechts een administratieve verrichting en niet een besluit. </text:p>
          <text:p text:style-name="al"/>
          <text:p text:style-name="al">
          <text:span text:style-name="nadrukvet">Artikel 19 Wijziging, intrekking en vervallen van de aanwijzing als gemeentelijk beschermd beeldbepalend object </text:span>
        </text:p>
          <text:p text:style-name="al">Dit artikel bepaalt dat bij wijziging (van niet-ondergeschikte aard) van een aanwijzing en bij intrekking van de status als gemeentelijk beschermd beeldbepalend object dezelfde procedure geldt als bij de aanwijzing daarvan. </text:p>
          <text:p text:style-name="al">Bij een wijziging van ondergeschikte betekenis kan o.a. gedacht worden aan administratieve wijzigingen zoals de verandering van bijvoorbeeld straatnamen of huisnummers. </text:p>
          <text:p text:style-name="al"/>
          <text:p text:style-name="al">
          <text:span text:style-name="nadrukvet">Artikel 20 Verbodsbepaling en aanvraag omgevingsvergunning </text:span>
        </text:p>
          <text:p text:style-name="al">Totdat de gemeente een compleet omgevingsplan heeft, kunnen tijdelijke regels gelden die de bescherming van beeldbepalende objecten regelen. </text:p>
          <text:p text:style-name="al"/>
          <text:p text:style-name="al">
          <text:span text:style-name="nadrukvet">6. Aanwijzing gemeentelijk beschermd cultuurgoed of gemeentelijk beschermde verzameling </text:span>
        </text:p>
          <text:p text:style-name="al">
          <text:span text:style-name="nadrukvet">Artikel 21 Aanwijzing gemeentelijk beschermd cultuurgoed of gemeentelijk beschermde verzameling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text:p>
          <text:p text:style-name="al">Ingevolge artikel 2 van deze verordening zullen ze ingeschreven dienen te worden in het gemeentelijk erfgoedregister en er geldt,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erder in het geval van een schenking, erfstelling, legaat of aankoop eventuele beperkende of andere juridische voorwaarden in acht nemen. </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22 Wijziging, intrekking en vervallen van de aanwijzing als gemeentelijk beschermd cultuurgoed of gemeentelijk beschermde verzameling </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text:p>
          <text:p text:style-name="al">Lid 2 bepaald dat een aanwijzing vervalt zodra het cultuurgoed of de verzameling waarop de aanwijzing betrekking door de minister op een provincie wordt aangewezen als beschermd cultuurgoed of beschermde verzameling. </text:p>
          <text:p text:style-name="al">De registratie van de aanwijzing in het gemeentelijk erfgoedregister genoemd in lid 3 is slechts een administratieve verrichting en niet een besluit. </text:p>
          <text:p text:style-name="al"/>
          <text:p text:style-name="al">
          <text:span text:style-name="nadrukvet">7. Archeologie </text:span>
        </text:p>
          <text:p text:style-name="al">
          <text:span text:style-name="nadrukvet">Artikel 23 Gemeentelijke archeologische beleidskaart </text:span>
        </text:p>
          <text:p text:style-name="al">In 2017 is een gemeentelijke archeologische beleidskaart vastgesteld. Dit beleid is gaandeweg opgenomen in bestemmingsplannen en zal overgaan in het omgevingsplan. In de loop der jaren heeft echter een groot aantal archeologische onderzoek plaatsgevonden waardoor nadere archeologische kennis is verkregen. De gemeentelijke archeologische beleidskaart vormt de basis voor archeologiebepalingen in bestemmingsplannen en het omgevingsplan en voor het vangnet archeologie in artikel 24 van deze verordening. Om deze reden is het belangrijk om de vastgestelde kaart actueel te houden. </text:p>
          <text:p text:style-name="al">Om de beleidskaart waar nodig te herzien is aan het college de bevoegdheid toegekend om op basis van uitgevoerd onderzoek de archeologische verwachtingen aan te passen. Veelal zullen de aanpassingen betrekking hebben op gebieden waar uit onderzoek is gebleken dat geen archeologische resten (meer) aanwezig zijn. In uitzonderlijke gevallen zullen de verwachtingen en/of regels voor besluitvorming hieromtrent aan de gemeenteraad worden voorgelegd. </text:p>
          <text:p text:style-name="al"/>
          <text:p text:style-name="al">
          <text:span text:style-name="nadrukvet">Artikel 24 Vangnet archeologie </text:span>
        </text:p>
          <text:p text:style-name="al">Op grond van artikel 38a Monumentenwet en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 </text:p>
          <text:p text:style-name="al">Artikel 22.4 van de Omgevingswet bevat een overgangsbepaling. Verder bepaalt artikel 22.8, onder a, van de Omgevingswet dat gemeenten slechts beschermingsmaatregelen in hun omgevingsplan mogen opnemen inzake bekende of aantoonbaar te verwachten archeologische monumenten. </text:p>
          <text:p text:style-name="al"/>
          <text:p text:style-name="al">Lid 2 regelt dat burgemeester en wethouders nadere regels kunnen stellen over het verrichten van archeologisch onderzoek. Hierbij kan bijvoorbeeld gedacht worden aan regels m.b.t. een programma van eisen of een plan van aanpak. Lid 2 wordt, gelet op het vervallen van artikel 38 van de Monumentenwet 1988 en het inwerking treden van de Omgevingswet, rechtstreeks onderdeel van het tijdelijk omgevingsplan. </text:p>
          <text:p text:style-name="al"/>
          <text:p text:style-name="al">
          <text:span text:style-name="nadrukvet">8. Overige bepalingen </text:span>
        </text:p>
          <text:p text:style-name="al">
          <text:span text:style-name="nadrukvet">Artikel 25 Strafbepaling </text:span>
        </text:p>
          <text:p text:style-name="al">De strafbaarstelling geldt in aanvulling op de Omgevingswet en de Wet economische delicten (hierna: Wed). Het handelen zonder vergunning zoals vereist op grond van de artikelen 11, 12, 17 en 20, eerste lid, is strafbaar gesteld in de Wed (artikel 1a, onderdeel 2). </text:p>
          <text:p text:style-name="al"/>
          <text:p text:style-name="al">Artikel 154, tweede lid, van de Gemeentewet bepaalt dat de maximale boete die de gemeenteraad op overtreding van verordeningen kan stellen een geldboete van de tweede categorie is. </text:p>
          <text:p text:style-name="al"/>
          <text:p text:style-name="al">Artikel 25 verwijst naar de artikelen 11 en 12. Artikel 11 bevat de instandhoudingsverplichting van een gemeentelijk monument, zolang deze regel of verplichting nog niet in het omgevingsplan is opgenomen. Als wordt gehandeld in strijd met de instandhoudingsverplichting en de verbodsbepalingen, geldt deze strafbaarstelling en kan een boete worden opgelegd. Artikel 12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6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text:p>
          <text:p text:style-name="al"/>
          <text:p text:style-name="al">Op basis van artikel 5:15 Awb is een toezichthouder bevoegd elke plaats te betreden met uitzondering van woningen zonder toestemming van de bewoner. 'Plaats'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08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source">artikel 149 van de Gemeentewet]|[1.0:c:BWBR0005416&amp;artikel=149&amp;g=2025-02-12</meta:user-defined>
    <meta:user-defined meta:name="DC.source">Omgevingswet]|[1.0:c:BWBR0037885&amp;g=2025-07-01</meta:user-defined>
    <meta:user-defined meta:name="DCTERMS.alternative">Erfgoedverordening Helmond 2025</meta:user-defined>
    <dc:language>nl</dc:language>
    <meta:user-defined meta:name="OVERHEIDop.locatietype/OVERHEIDop.gebiedsmarkering">Gemeente</meta:user-defined>
    <meta:user-defined meta:name="DC.title">Erfgoedverordening Helmond 2025</meta:user-defined>
    <meta:user-defined meta:name="DCTERMS.W3CDTF/DCTERMS.available">2025-11-25</meta:user-defined>
    <meta:user-defined meta:name="DCTERMS.W3CDTF/OVERHEIDop.jaargang">2025</meta:user-defined>
    <meta:user-defined meta:name="OVERHEIDop.publicationIssue">510824</meta:user-defined>
    <meta:user-defined meta:name="OVERHEIDop.betreftRegeling">CVDR747771_1</meta:user-defined>
    <meta:user-defined meta:name="xs:date/OVERHEIDop.startdatum">2025-11-26</meta:user-defined>
    <meta:user-defined meta:name="OVERHEIDop.GmbID/DC.identifier">gmb-2025-510824</meta:user-defined>
    <meta:user-defined meta:name="OVERHEIDop.versieInformatie"/>
  </office:meta>
</office:document-meta>
</file>