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ozijnen, gevel, garage en gevelbeplating aan de voorgevel op de locatie De Kreken 40 te Alblasserdam zaaknummer 9003Z-25-467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ozijnen, gevel, garage en gevelbeplating aan de voorgevel op de locatie De Kreken 40 te Alblasserdam</text:span>
          </text:p>
            <text:p text:style-name="common-al">De gemeente Alblasserdam heeft een vergunning verleend. De gemeente geeft hiermee toestemming voor het veranderen van de kozijnen, gevel, garage en gevelbeplating aan de voorgevel op de locatie De Kreken 4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Kreken 40 te Alblasserdam.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8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kozijnen, gevel, garage en gevelbeplating aan de voorgevel op de locatie De Kreken 40 te Alblasserdam zaaknummer 9003Z-25-467500</meta:user-defined>
    <meta:user-defined meta:name="DCTERMS.W3CDTF/DCTERMS.available">2025-11-25</meta:user-defined>
    <meta:user-defined meta:name="DCTERMS.W3CDTF/OVERHEIDop.jaargang">2025</meta:user-defined>
    <meta:user-defined meta:name="OVERHEIDop.publicationIssue">510823</meta:user-defined>
    <meta:user-defined meta:name="OVERHEIDop.GmbID/DC.identifier">gmb-2025-510823</meta:user-defined>
    <meta:user-defined meta:name="OVERHEIDop.versieInformatie"/>
  </office:meta>
</office:document-meta>
</file>