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ontheffing sluitingstijden op grond van artikel 2:29 van de Algemene Plaatselijke Verordening 2024 voor de kerstavond, 24 december op 1e kerstdag 25 december 2025 tot 02.30 uur aan Cafe Rooie Cor aan de Oostdorperweg 35 </text:p>
      <text:section text:name="zakelijke-mededeling_id1-3-2" text:style-name="zakelijke-mededeling">
        <text:section text:name="zakelijke-mededeling-tekst_id1-3-2-1" text:style-name="zakelijke-mededeling-tekst">
          <text:section text:name="tekst_id1-3-2-1-1" text:style-name="tekst">
            <text:p text:style-name="common-al">(Z/25/102454 )</text:p>
            <text:p text:style-name="common-al"/>
            <text:p text:style-name="common-al">De ontheffing is naar de aanvrager verzonden op  19 november 2025</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1082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2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2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dc:language>nl</dc:language>
    <meta:user-defined meta:name="OVERHEIDop.locatietype/OVERHEIDop.gebiedsmarkering">Adres</meta:user-defined>
    <meta:user-defined meta:name="DC.title">Gemeente Wassenaar verleende ontheffing sluitingstijden op grond van artikel 2:29 van de Algemene Plaatselijke Verordening 2024 voor de kerstavond, 24 december op 1e kerstdag 25 december 2025 tot 02.30 uur aan Cafe Rooie Cor aan de Oostdorperweg 35</meta:user-defined>
    <meta:user-defined meta:name="DCTERMS.W3CDTF/DCTERMS.available">2025-11-25</meta:user-defined>
    <meta:user-defined meta:name="DCTERMS.W3CDTF/OVERHEIDop.jaargang">2025</meta:user-defined>
    <meta:user-defined meta:name="OVERHEIDop.publicationIssue">510820</meta:user-defined>
    <meta:user-defined meta:name="OVERHEIDop.GmbID/DC.identifier">gmb-2025-510820</meta:user-defined>
    <meta:user-defined meta:name="OVERHEIDop.versieInformatie"/>
  </office:meta>
</office:document-meta>
</file>