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fietstocht 'Rondom Staphorst' op 21 juni 2025 op wegen en paden door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2649</text:p>
            <text:p text:style-name="common-al">
            <text:span text:style-name="nadrukvet">Ingekomen:</text:span> 30-01-2025</text:p>
            <text:p text:style-name="common-al">
            <text:span text:style-name="nadrukvet">Locatie:</text:span> op wegen en paden door de gemeente Dalfsen</text:p>
            <text:p text:style-name="common-al">
            <text:span text:style-name="nadrukvet">Projectomschrijving:</text:span> een melding voor het organiseren van een fietstocht 'Rondom Staphorst' op 21 jun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08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52649</meta:user-defined>
    <meta:user-defined meta:name="DCTERMS.abstract">een melding voor het organiseren van een fietstocht 'Rondom Staphorst' op 21 juni 2025</meta:user-defined>
    <dc:language>nl</dc:language>
    <meta:user-defined meta:name="OVERHEIDop.locatietype/OVERHEIDop.gebiedsmarkering">Punt</meta:user-defined>
    <meta:user-defined meta:name="DC.title">Ontvangen melding voor het organiseren van een fietstocht 'Rondom Staphorst' op 21 juni 2025 op wegen en paden door de gemeente Dalfs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1082</meta:user-defined>
    <meta:user-defined meta:name="OVERHEIDop.GmbID/DC.identifier">gmb-2025-51082</meta:user-defined>
    <meta:user-defined meta:name="OVERHEIDop.versieInformatie"/>
  </office:meta>
</office:document-meta>
</file>