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Watermunt (nr. 17 t/m 27) te Woubrugge zal worden afgesloten van 3 december 07.00 uur en 4 december 2025 16.00 uur, zaaknummer 925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1 november 2025</text:p>
            <text:p text:style-name="common-al">Kenmerk: 925430</text:p>
            <text:p text:style-name="common-al"/>
            <text:p text:style-name="common-al">Van 3 december 07.00 uur t/m 4 december 2025 16.00 uur zal de Watermunt (nr. 17 t/m 27) in Woubrugg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08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9254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Watermunt (nr. 17 t/m 27) te Woubrugge zal worden afgesloten van 3 december 07.00 uur en 4 december 2025 16.00 uur, zaaknummer 925430</meta:user-defined>
    <meta:user-defined meta:name="DCTERMS.W3CDTF/DCTERMS.available">2025-11-25</meta:user-defined>
    <meta:user-defined meta:name="DCTERMS.W3CDTF/OVERHEIDop.jaargang">2025</meta:user-defined>
    <meta:user-defined meta:name="OVERHEIDop.externeBijlage">tekening|exb-2025-42936</meta:user-defined>
    <meta:user-defined meta:name="OVERHEIDop.publicationIssue">510817</meta:user-defined>
    <meta:user-defined meta:name="OVERHEIDop.GmbID/DC.identifier">gmb-2025-510817</meta:user-defined>
    <meta:user-defined meta:name="OVERHEIDop.versieInformatie"/>
  </office:meta>
</office:document-meta>
</file>