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van Lennepkade 136A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4579</text:p>
            <text:p text:style-name="common-al">DSO nummer: 2025111301262</text:p>
            <text:p text:style-name="common-al">Ontvangstdatum melding: 13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8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579</meta:user-defined>
    <meta:user-defined meta:name="DCTERMS.abstract">251034625 - Jacob van Lennepkade 136A, Amsterdam (OW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cob van Lennepkade 136A (OW)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12</meta:user-defined>
    <meta:user-defined meta:name="OVERHEIDop.GmbID/DC.identifier">gmb-2025-510812</meta:user-defined>
    <meta:user-defined meta:name="OVERHEIDop.versieInformatie"/>
  </office:meta>
</office:document-meta>
</file>