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uitbreiden van een bedrijfspand aan Mijkenbroek 10 4824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breiden van een bedrijfspand aan Mijkenbroek 10 4824AB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1-1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693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081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1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1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933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uitbreiden van een bedrijfspand aan Mijkenbroek 10 4824AB Breda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11</meta:user-defined>
    <meta:user-defined meta:name="OVERHEIDop.GmbID/DC.identifier">gmb-2025-510811</meta:user-defined>
    <meta:user-defined meta:name="OVERHEIDop.versieInformatie"/>
  </office:meta>
</office:document-meta>
</file>