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4228457i409d1cbf-644d-49a6-baf4-84f5f5cb2c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iksloterweg 255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autodeelplaats is ingericht ter hoogte van perceel Buiksloterweg 255, waarvan de vergunninghouder heeft verzocht om een elektrische laadvoorziening te maken voor deze vergunninghoudersplaats;</text:p>
              </text:list-item>
              <text:list-item text:style-override="id1-3-2-2-1-9-10">
                <text:number>•</text:number>
                <text:p text:style-name="al">elektrisch vervoer voor vergunninghouders zoals ten behoeve van autodelen ook mogelijk moet worden gemaakt, dit verzoek wordt toegewezen, en de reeds bestaande autodeelplaats (parkeervaknummer 122982489160) zal worden voorzien van een oplaadpaal en de tweede parkeerplaats (parkeervaknummer 122980489157) bij deze paal ter hoogte van perceel Buiksloterweg 255 beschikbaar zal zijn voor het algemeen laden van elektrische auto’s;</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Buiksloterweg 25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Buiksloterweg 255 (parkeervaknummers 1229804891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4.4mm" svg:height="94.39999999999999mm"><draw:image xlink:href="Pictures/Afbeelding534228457i409d1cbf-644d-49a6-baf4-84f5f5cb2cd2.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uiksloterweg 255 aanleg twee elektrische oplaadvakken waarvan één in combinatie met bestaande autodeelplaats - Buiksloterweg 2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iksloterweg 255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Noord, verkeersbesluit Buiksloterweg 255 aanleg twee elektrische oplaadvakken waarvan één in combinatie met bestaande autodeelplaats</meta:user-defined>
    <meta:user-defined meta:name="DCTERMS.W3CDTF/DCTERMS.available">2025-11-28</meta:user-defined>
    <meta:user-defined meta:name="DCTERMS.W3CDTF/OVERHEIDop.jaargang">2025</meta:user-defined>
    <meta:user-defined meta:name="OVERHEIDop.publicationIssue">510798</meta:user-defined>
    <meta:user-defined meta:name="OVERHEIDop.GmbID/DC.identifier">gmb-2025-510798</meta:user-defined>
    <meta:user-defined meta:name="OVERHEIDop.versieInformatie"/>
  </office:meta>
</office:document-meta>
</file>