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oerderij en splitsen in twee wooneenheden met gezamenlijke installatieruimte, Herfterlaan 14 8026RA Zwolle [Zaaknummer 0193ESUITE2017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Herfterlaan 14 8026RA Zwolle</text:p>
            <text:p text:style-name="common-al">
            <text:span text:style-name="nadrukvet">Zaakomschrijving:</text:span> het verbouwen van de boerderij en het splitsen in twee wooneenheden met een gezamenlijke installatieruimte</text:p>
            <text:p text:style-name="common-al">
            <text:span text:style-name="nadrukvet">Zaaknummer:</text:span> 0193ESUITE2017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175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17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79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9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9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7572025</meta:user-defined>
    <meta:user-defined meta:name="DCTERMS.abstract">het verbouwen van de boerderij en het splitsen in twee wooneenheden met een gezamenlijke installatie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boerderij en splitsen in twee wooneenheden met gezamenlijke installatieruimte, Herfterlaan 14 8026RA Zwolle [Zaaknummer 0193ESUITE2017572025]</meta:user-defined>
    <meta:user-defined meta:name="DCTERMS.W3CDTF/DCTERMS.available">2025-11-25</meta:user-defined>
    <meta:user-defined meta:name="DCTERMS.W3CDTF/OVERHEIDop.jaargang">2025</meta:user-defined>
    <meta:user-defined meta:name="OVERHEIDop.publicationIssue">510792</meta:user-defined>
    <meta:user-defined meta:name="OVERHEIDop.GmbID/DC.identifier">gmb-2025-510792</meta:user-defined>
    <meta:user-defined meta:name="OVERHEIDop.versieInformatie"/>
  </office:meta>
</office:document-meta>
</file>