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Beemd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veranderen van een melkrundveehouderij </text:p>
            <text:p text:style-name="common-al">Locatie: De Beemd 4, 5427 PL Boekel</text:p>
            <text:p text:style-name="common-al">DSO-kenmerk: 2024121600131</text:p>
            <text:p text:style-name="common-al">Zaaknummer:  Z/238345</text:p>
            <text:p text:style-name="common-al">Datum ontvangen:  16 decem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0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345</meta:user-defined>
    <dc:language>nl</dc:language>
    <meta:user-defined meta:name="OVERHEIDop.locatietype/OVERHEIDop.gebiedsmarkering">Adres</meta:user-defined>
    <meta:user-defined meta:name="DC.title">Melding Besluit activiteiten leefomgeving (Bal) – De Beemd 4 Boek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79</meta:user-defined>
    <meta:user-defined meta:name="OVERHEIDop.GmbID/DC.identifier">gmb-2025-51079</meta:user-defined>
    <meta:user-defined meta:name="OVERHEIDop.versieInformatie"/>
  </office:meta>
</office:document-meta>
</file>