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euwenwer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4268</text:p>
            <text:p text:style-name="common-al">DSO nummer: 2025111201476</text:p>
            <text:p text:style-name="common-al">Ontvangstdatum melding: 12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268</meta:user-defined>
    <meta:user-defined meta:name="DCTERMS.abstract">G3897-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eeuwenwerf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7</meta:user-defined>
    <meta:user-defined meta:name="OVERHEIDop.GmbID/DC.identifier">gmb-2025-510787</meta:user-defined>
    <meta:user-defined meta:name="OVERHEIDop.versieInformatie"/>
  </office:meta>
</office:document-meta>
</file>