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865487ieb3f6c1e-e804-41c5-900d-5bb0631fd8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cques Veltmanstraat 7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cques Veltmanstraat 7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cques Veltmanstraat 70 (parkeervaknummers 117199485155 en 11719948516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6mm" svg:height="96.1mm"><draw:image xlink:href="Pictures/Afbeelding28865487ieb3f6c1e-e804-41c5-900d-5bb0631fd8f8.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cques Veltmanstraat 70 aanleg twee elektrische oplaadvakken - Jacques Veltmanstraat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ques Veltmanstraat 7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cques Veltmanstraat 70 aanleg twee elektrische oplaadvakken</meta:user-defined>
    <meta:user-defined meta:name="DCTERMS.W3CDTF/DCTERMS.available">2025-11-28</meta:user-defined>
    <meta:user-defined meta:name="DCTERMS.W3CDTF/OVERHEIDop.jaargang">2025</meta:user-defined>
    <meta:user-defined meta:name="OVERHEIDop.publicationIssue">510786</meta:user-defined>
    <meta:user-defined meta:name="OVERHEIDop.GmbID/DC.identifier">gmb-2025-510786</meta:user-defined>
    <meta:user-defined meta:name="OVERHEIDop.versieInformatie"/>
  </office:meta>
</office:document-meta>
</file>