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week Speeldag Marktplein Apeldoorn d.d. 11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november 2025</text:p>
            <text:p text:style-name="common-al">Omschrijving: Winterweek speeldag</text:p>
            <text:p text:style-name="common-al">Locatie: Marktplein 1, 7311 LG Apeldoorn</text:p>
            <text:p text:style-name="common-al">Zaaknummer: 02005937234</text:p>
            <text:p text:style-name="common-al">Datum evenement: 11 februari 2026</text:p>
            <text:p text:style-name="common-al">Tijdstip evenement: 07.00 tot 17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7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37234</meta:user-defined>
    <dc:language>nl</dc:language>
    <meta:user-defined meta:name="OVERHEIDop.locatietype/OVERHEIDop.gebiedsmarkering">Punt</meta:user-defined>
    <meta:user-defined meta:name="DC.title">Besluit evenementenvergunning Winterweek Speeldag Marktplein Apeldoorn d.d. 11 februari 202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83</meta:user-defined>
    <meta:user-defined meta:name="OVERHEIDop.GmbID/DC.identifier">gmb-2025-510783</meta:user-defined>
    <meta:user-defined meta:name="OVERHEIDop.versieInformatie"/>
  </office:meta>
</office:document-meta>
</file>