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ithofslaan 44 A, 2544 N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het pand met bijbehorende opstallenen, het herverkavelen van het perceel naar 3 zelfstandige bouwkavels, het opschonen en bouwrijp maken van het terrein, inclusief het aanbrengen van de benodigde terreininrichting, perceelsgrenzen en voorbereidende voorzieningen voor ontsluiting en nutsleidingen</text:p>
            <text:p text:style-name="common-al"/>
            <text:p text:style-name="common-al">Ons kenmerk: VTH2025-409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ithofslaan 44 A, 2544 N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78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964</meta:user-defined>
    <meta:user-defined meta:name="DCTERMS.abstract">het slopen van het pand met bijbehorende opstallenen, het herverkavelen van het perceel naar 3 zelfstandige bouwkavels, het opschonen en bouwrijp maken van het terrein, inclusief het aanbrengen van de benodigde terreininrichting, perceelsgrenzen en voorbereidende voorzieningen</meta:user-defined>
    <dc:language>nl</dc:language>
    <meta:user-defined meta:name="OVERHEIDop.locatietype/OVERHEIDop.gebiedsmarkering">Punt</meta:user-defined>
    <meta:user-defined meta:name="DC.title">Omgevingsvergunning - Aangevraagd, Uithofslaan 44 A, 2544 NV 's-Gravenhag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82</meta:user-defined>
    <meta:user-defined meta:name="OVERHEIDop.GmbID/DC.identifier">gmb-2025-510782</meta:user-defined>
    <meta:user-defined meta:name="OVERHEIDop.versieInformatie"/>
  </office:meta>
</office:document-meta>
</file>