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Zuidbaan 521, 2841MD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heeft de Omgevingsdienst Midden-Holland (ODMH) namens de gemeente Zuidplas een melding ontvangen ter plaatse van de Zuidbaan 521, 2841MD Moordrecht.</text:p>
            <text:p text:style-name="common-al">Het gaat om het aanpassen van de ML-2 ruimte bij CryoReliance B.V. .</text:p>
            <text:p text:style-name="common-al">De melding heeft kenmerk 2025-00024103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1077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7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7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uidpl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24103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Zuidbaan 521, 2841MD Moordrecht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73</meta:user-defined>
    <meta:user-defined meta:name="OVERHEIDop.GmbID/DC.identifier">gmb-2025-510773</meta:user-defined>
    <meta:user-defined meta:name="OVERHEIDop.versieInformatie"/>
  </office:meta>
</office:document-meta>
</file>