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George Maduroplein 1, 2584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snackcorner op het perceel George Maduroplein 1 door het plaatsen van zonnepanelen op het dak</text:p>
            <text:p text:style-name="common-al"/>
            <text:p text:style-name="common-al">
            <text:span text:style-name="nadrukvet">Ons kenmerk</text:span>: VTH2025-36106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tussenkopcur">George Maduroplein 1, 2584 RZ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77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06</meta:user-defined>
    <meta:user-defined meta:name="DCTERMS.abstract">het veranderen van de snackcorner op het perceel George Maduroplein 1 door het plaatsen van zonnepanelen op het d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George Maduroplein 1, 2584 RZ 's-Gravenhage</meta:user-defined>
    <meta:user-defined meta:name="DCTERMS.W3CDTF/DCTERMS.available">2025-11-25</meta:user-defined>
    <meta:user-defined meta:name="DCTERMS.W3CDTF/OVERHEIDop.jaargang">2025</meta:user-defined>
    <meta:user-defined meta:name="OVERHEIDop.externeBijlage">VTH2025-36106 George Maduroplein 1|exb-2025-42935</meta:user-defined>
    <meta:user-defined meta:name="OVERHEIDop.publicationIssue">510770</meta:user-defined>
    <meta:user-defined meta:name="OVERHEIDop.GmbID/DC.identifier">gmb-2025-510770</meta:user-defined>
    <meta:user-defined meta:name="OVERHEIDop.versieInformatie"/>
  </office:meta>
</office:document-meta>
</file>