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Ottersaat 5 in Oude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2 CC) Ottersaat 5 in Oudeschild: zaaknummer 3550431 Het vergroten en overkappen van de mestopslag (ontvangen 31 januari 2025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1077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77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77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50431 </meta:user-defined>
    <dc:language>nl</dc:language>
    <meta:user-defined meta:name="OVERHEIDop.locatietype/OVERHEIDop.gebiedsmarkering">Adres</meta:user-defined>
    <meta:user-defined meta:name="DC.title">Omgevingsvergunning Aangevraagd - Ottersaat 5 in Oudeschild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077</meta:user-defined>
    <meta:user-defined meta:name="OVERHEIDop.GmbID/DC.identifier">gmb-2025-51077</meta:user-defined>
    <meta:user-defined meta:name="OVERHEIDop.versieInformatie"/>
  </office:meta>
</office:document-meta>
</file>