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ransportverdeelstation voor middenspanning, Hasselterweg Zwolle [Zaaknummer 0193ESUITE1521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Hasselterweg Zwolle</text:p>
            <text:p text:style-name="common-al">
            <text:span text:style-name="nadrukvet">Zaakomschrijving:</text:span> het bouwen van een transportverdeelstation voor middenspanning</text:p>
            <text:p text:style-name="common-al">
            <text:span text:style-name="nadrukvet">Zaaknummer:</text:span> 0193ESUITE152132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1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1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7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1322025</meta:user-defined>
    <meta:user-defined meta:name="DCTERMS.abstract">het bouwen van een transportverdeelstation voor middenspa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ransportverdeelstation voor middenspanning, Hasselterweg Zwolle [Zaaknummer 0193ESUITE1521322025]</meta:user-defined>
    <meta:user-defined meta:name="DCTERMS.W3CDTF/DCTERMS.available">2025-11-25</meta:user-defined>
    <meta:user-defined meta:name="DCTERMS.W3CDTF/OVERHEIDop.jaargang">2025</meta:user-defined>
    <meta:user-defined meta:name="OVERHEIDop.publicationIssue">510767</meta:user-defined>
    <meta:user-defined meta:name="OVERHEIDop.GmbID/DC.identifier">gmb-2025-510767</meta:user-defined>
    <meta:user-defined meta:name="OVERHEIDop.versieInformatie"/>
  </office:meta>
</office:document-meta>
</file>