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aan de Meienshovel (sectie I, nummer 1886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563</text:p>
            <text:p text:style-name="common-al">Ontvangstdatum aanvraag: 20-11-2025</text:p>
            <text:p text:style-name="common-al">Plaats/adres: Meienshovel (sectie I, nummer 1886) in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076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6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563</meta:user-defined>
    <meta:user-defined meta:name="DCTERMS.abstract">aanleggen van een inrit/uitweg aan de Meienshovel (sectie I, nummer 1886)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aan de Meienshovel (sectie I, nummer 1886) in Bergeij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60</meta:user-defined>
    <meta:user-defined meta:name="OVERHEIDop.GmbID/DC.identifier">gmb-2025-510760</meta:user-defined>
    <meta:user-defined meta:name="OVERHEIDop.versieInformatie"/>
  </office:meta>
</office:document-meta>
</file>