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endert Meeszstraat 88 2015JT Haarlem, 0392-2025-0154138, het realiseren van twee constructieve muurdoorbraken op de begane grond, verzonden 21-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75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5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5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5-0154138</meta:user-defined>
    <meta:user-defined meta:name="DCTERMS.abstract">het realiseren van twee constructieve muurdoorbraken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endert Meeszstraat 88 2015JT Haarlem, 0392-2025-0154138, het realiseren van twee constructieve muurdoorbraken op de begane grond, verzonden 21-11-2025</meta:user-defined>
    <meta:user-defined meta:name="DCTERMS.W3CDTF/DCTERMS.available">2025-11-25</meta:user-defined>
    <meta:user-defined meta:name="DCTERMS.W3CDTF/OVERHEIDop.jaargang">2025</meta:user-defined>
    <meta:user-defined meta:name="OVERHEIDop.publicationIssue">510754</meta:user-defined>
    <meta:user-defined meta:name="OVERHEIDop.GmbID/DC.identifier">gmb-2025-510754</meta:user-defined>
    <meta:user-defined meta:name="OVERHEIDop.versieInformatie"/>
  </office:meta>
</office:document-meta>
</file>