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meergeneratiewoning voor twee huishoudens op de locatie Middendijk 26 en 26F, 7397NB Nijbroek</text:p>
      <text:section text:name="zakelijke-mededeling_id1-3-2" text:style-name="zakelijke-mededeling">
        <text:section text:name="zakelijke-mededeling-tekst_id1-3-2-1" text:style-name="zakelijke-mededeling-tekst">
          <text:section text:name="tekst_id1-3-2-1-1" text:style-name="tekst">
            <text:p text:style-name="common-al">Datum besluit: 20 november 2025</text:p>
            <text:p text:style-name="common-al">Kenmerk: Z2025-0000102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twee afzonderlijke huishoudens, het bouwen buiten het bouwvlak en het overschrijden van de voorgeschreven maximale goothoogte.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 jan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07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7</meta:user-defined>
    <meta:user-defined meta:name="DCTERMS.abstract">Middendijk 26 en 26F, 7397NB Nijbroek</meta:user-defined>
    <dc:language>nl</dc:language>
    <meta:user-defined meta:name="DC.title">Omgevingsvergunning met buitenplanse omgevingsplanactiviteit (BOPA) verleend voor het bouwen van een meergeneratiewoning voor twee huishoudens op de locatie Middendijk 26 en 26F, 7397NB Nijbroek</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34</meta:user-defined>
    <meta:user-defined meta:name="OVERHEIDop.publicationIssue">510749</meta:user-defined>
    <meta:user-defined meta:name="OVERHEIDop.GmbID/DC.identifier">gmb-2025-510749</meta:user-defined>
    <meta:user-defined meta:name="OVERHEIDop.versieInformatie"/>
  </office:meta>
</office:document-meta>
</file>