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De entree ter hoogte van nummer: 11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oost</text:p>
            <text:p text:style-name="common-al">Objectvergunning, Locatie: De entree ter hoogte van nummer: 11 in Amsterdam</text:p>
            <text:p text:style-name="common-al">Looptijd :01-12-2025 t/m 12-12-2025</text:p>
            <text:p text:style-name="common-al">Verzonden naar aanvrager op: 20-11-2025</text:p>
            <text:p text:style-name="common-al">Kenmerk gemeente: Z/25/3049054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oost.vergunningen.dvl@amsterdam.nl?Subject=Dossier Z/25/3049054" xlink:type="simple">Stadsloket.zuid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10742</text:span><text:line-break/><text:date style:data-style-name="dag" text:fixed="true" text:date-value="2025-11-25"/><text:line-break/><text:date style:data-style-name="jaar" text:fixed="true" text:date-value="2025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0742</text:span><text:date style:data-style-name="nicedate" text:fixed="true" text:date-value="2025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0742</text:span><text:date style:data-style-name="nicedate" text:fixed="true" text:date-value="2025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49054</meta:user-defined>
    <meta:user-defined meta:name="DCTERMS.abstract">Object,De entree 11 1101BH, 20251201, De entree ter hoogte van nummer: 11</meta:user-defined>
    <dc:language>nl</dc:language>
    <meta:user-defined meta:name="OVERHEIDop.locatietype/OVERHEIDop.gebiedsmarkering">Punt</meta:user-defined>
    <meta:user-defined meta:name="DC.title">Besluit apv vergunning Verleend - De entree ter hoogte van nummer: 11 in Amsterdam</meta:user-defined>
    <meta:user-defined meta:name="DCTERMS.W3CDTF/DCTERMS.available">2025-11-25</meta:user-defined>
    <meta:user-defined meta:name="DCTERMS.W3CDTF/OVERHEIDop.jaargang">2025</meta:user-defined>
    <meta:user-defined meta:name="OVERHEIDop.publicationIssue">510742</meta:user-defined>
    <meta:user-defined meta:name="OVERHEIDop.GmbID/DC.identifier">gmb-2025-510742</meta:user-defined>
    <meta:user-defined meta:name="OVERHEIDop.versieInformatie"/>
  </office:meta>
</office:document-meta>
</file>