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lendrechtstraat ter hoogte van nummer: 47 in Amsterdam</text:p>
            <text:p text:style-name="common-al">Looptijd :11-12-2025 t/m 11-12-2025</text:p>
            <text:p text:style-name="common-al">Verzonden naar aanvrager op: 20-11-2025</text:p>
            <text:p text:style-name="common-al">Kenmerk gemeente: Z/25/3048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4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17</meta:user-defined>
    <meta:user-defined meta:name="DCTERMS.abstract">TVM parkeervak,Object,Holendrechtstraat 47 H 1078TR, 20251211, Holendrechtstraat ter hoogte van nummer: 47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41</meta:user-defined>
    <meta:user-defined meta:name="OVERHEIDop.GmbID/DC.identifier">gmb-2025-510741</meta:user-defined>
    <meta:user-defined meta:name="OVERHEIDop.versieInformatie"/>
  </office:meta>
</office:document-meta>
</file>