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, Locatie: Eef Kamerbeekstraat ter hoogte van nummer: 43 in AMSTERDAM</text:p>
            <text:p text:style-name="common-al">Looptijd :25-11-2025 t/m 26-11-2025</text:p>
            <text:p text:style-name="common-al">Verzonden naar aanvrager op: 20-11-2025</text:p>
            <text:p text:style-name="common-al">Kenmerk gemeente: Z/25/3048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9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3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23</meta:user-defined>
    <meta:user-defined meta:name="DCTERMS.abstract">Object,Filmen,Eef Kamerbeekstraat 43 1095MP, 20251125, Eef Kamerbeekstraat ter hoogte van nummer: 43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4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36</meta:user-defined>
    <meta:user-defined meta:name="OVERHEIDop.GmbID/DC.identifier">gmb-2025-510736</meta:user-defined>
    <meta:user-defined meta:name="OVERHEIDop.versieInformatie"/>
  </office:meta>
</office:document-meta>
</file>