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weelinckstraat/Bizetlaan/Schubertlaan herontwikkeling nieuwbouw appartementen aan  (OTH01) M 5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M 5066,</text:span> Sweelinckstraat/Bizetlaan/Schubertlaan herontwikkeling nieuwbouw appartementen (1064428 ontvangen 31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44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07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428</meta:user-defined>
    <dc:language>nl</dc:language>
    <meta:user-defined meta:name="OVERHEIDop.locatietype/OVERHEIDop.gebiedsmarkering">Perceel</meta:user-defined>
    <meta:user-defined meta:name="DC.title">Aanvraag vergunning voor Sweelinckstraat/Bizetlaan/Schubertlaan herontwikkeling nieuwbouw appartementen aan  (OTH01) M 5066</meta:user-defined>
    <meta:user-defined meta:name="DCTERMS.W3CDTF/DCTERMS.available">2025-02-13</meta:user-defined>
    <meta:user-defined meta:name="DCTERMS.W3CDTF/OVERHEIDop.jaargang">2025</meta:user-defined>
    <meta:user-defined meta:name="OVERHEIDop.publicationIssue">51073</meta:user-defined>
    <meta:user-defined meta:name="OVERHEIDop.GmbID/DC.identifier">gmb-2025-51073</meta:user-defined>
    <meta:user-defined meta:name="OVERHEIDop.versieInformatie"/>
  </office:meta>
</office:document-meta>
</file>