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eve Bikoplein 7-2 in Amsterdam en Steve Bikoplein 7-1 in Amsterdam en Steve Bikoplein 7-H in Amsterdam en Steve Bikoplein 7-3 in Amsterdam en Steve Bikoplein 7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Steve Bikoplein 7-2 in Amsterdam en Steve Bikoplein 7-1 in Amsterdam en Steve Bikoplein 7-H in Amsterdam en Steve Bikoplein 7-3 in Amsterdam en Steve Bikoplein 7-4 in </text:p>
            <text:p text:style-name="common-al">Verzonden naar aanvrager op: 20-11-2025</text:p>
            <text:p text:style-name="common-al">Kenmerk gemeente: Z/24/2347487</text:p>
            <text:p text:style-name="common-al"/>
            <text:p text:style-name="common-al">
            <text:span text:style-name="nadrukvet">Toestemming voor het splitsen van een gebouw met woningen aan Steve Bikoplein 7-2 in Amsterdam en Steve Bikoplein 7-1 in Amsterdam en Steve Bikoplein 7-H in Amsterdam en Steve Bikoplein 7-3 in Amsterdam en Steve Bikoplein 7-4 in </text:span>
          </text:p>
            <text:p text:style-name="common-al">De gemeente Amsterdam verleende een splitsingsvergunning. De gemeente Amsterdam geeft hiermee toestemming voor het splitsen van een gebouw met woningen aan Steve Bikoplein 7-2 in Amsterdam en Steve Bikoplein 7-1 in Amsterdam en Steve Bikoplein 7-H in Amsterdam en Steve Bikoplein 7-3 in Amsterdam en Steve Bikoplein 7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748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487</meta:user-defined>
    <meta:user-defined meta:name="DCTERMS.abstract">Het splitsen van het gebouw in 5 appartementsrechten op adres Steve Bikoplein 7-2 en Steve Bikoplein 7-1 en Steve Bikoplein 7-H en Steve Bikoplein 7-3 en Steve Bikoplein 7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Steve Bikoplein 7-2 in Amsterdam en Steve Bikoplein 7-1 in Amsterdam en Steve Bikoplein 7-H in Amsterdam en Steve Bikoplein 7-3 in Amsterdam en Steve Bikoplein 7-4 i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5</meta:user-defined>
    <meta:user-defined meta:name="OVERHEIDop.GmbID/DC.identifier">gmb-2025-510725</meta:user-defined>
    <meta:user-defined meta:name="OVERHEIDop.versieInformatie"/>
  </office:meta>
</office:document-meta>
</file>