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8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veenseweg ter hoogte van nummer: 806 in Amsterdam</text:p>
            <text:p text:style-name="common-al">Looptijd :10-12-2025 t/m 13-12-2025</text:p>
            <text:p text:style-name="common-al">Verzonden naar aanvrager op: 20-11-2025</text:p>
            <text:p text:style-name="common-al">Kenmerk gemeente: Z/25/3048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9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0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0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0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03</meta:user-defined>
    <meta:user-defined meta:name="DCTERMS.abstract">TVM parkeervak,Amstelveenseweg 806 1081JK, 20251210, Amstelveenseweg ter hoogte van nummer: 806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80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05</meta:user-defined>
    <meta:user-defined meta:name="OVERHEIDop.GmbID/DC.identifier">gmb-2025-510705</meta:user-defined>
    <meta:user-defined meta:name="OVERHEIDop.versieInformatie"/>
  </office:meta>
</office:document-meta>
</file>