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12801182, Torenmolen naar Molenpa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rug  </text:p>
            <text:p text:style-name="common-al">DSO-Verzoeknummer: 2024112801182</text:p>
            <text:p text:style-name="common-al">Locatie: Torenmolen naar Molenpad Pijnacker</text:p>
            <text:p text:style-name="common-al">Datum besluit: 04-0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4112801182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07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0179</meta:user-defined>
    <meta:user-defined meta:name="DCTERMS.abstract">Bouwen brug </meta:user-defined>
    <dc:language>nl</dc:language>
    <meta:user-defined meta:name="OVERHEIDop.locatietype/OVERHEIDop.gebiedsmarkering">Punt</meta:user-defined>
    <meta:user-defined meta:name="DC.title">Verleende omgevingsvergunning: 2024112801182, Torenmolen naar Molenpad Pijnack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70</meta:user-defined>
    <meta:user-defined meta:name="OVERHEIDop.GmbID/DC.identifier">gmb-2025-51070</meta:user-defined>
    <meta:user-defined meta:name="OVERHEIDop.versieInformatie"/>
  </office:meta>
</office:document-meta>
</file>