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e invalidenparkeerplaats Brievengaarder Soesterberg </text:p>
      <text:section text:name="regeling_id1-3-2" text:style-name="regeling">
        <text:section text:name="aanhef_id1-3-2-1" text:style-name="aanhef"/>
        <text:section text:name="regeling-tekst_id1-3-2-2" text:style-name="regeling-tekst">
          <text:section text:name="tekst_id1-3-2-2-1" text:style-name="tekst">
            <text:p text:style-name="common-al">Kenmerk: Team RO en LOG/ 839457</text:p>
            <text:p text:style-name="common-al"/>
            <text:p text:style-name="common-al">Burgemeester en wethouders van Soest;</text:p>
            <text:p text:style-name="common-al"/>
            <text:p text:style-name="common-al">
            <text:span text:style-name="nadrukvet">Aanleiding</text:span>
          </text:p>
            <text:p text:style-name="common-al">Overwegende dat we het verzoek ontvingen een invalidenparkeerplaats op te heffen vanwege zeer beperkt gebruik;</text:p>
            <text:p text:style-name="common-al"/>
            <text:p text:style-name="common-al">
            <text:span text:style-name="nadrukvet">Maatregel</text:span>
          </text:p>
            <text:p text:style-name="common-al">Overwegende dat wij dubbelgebruik van openbare parkeerplaatsen stimuleren;</text:p>
            <text:p text:style-name="common-al"/>
            <text:p text:style-name="common-al">dat de invalidenparkeerplaats zeer beperkt gebruikt wordt;</text:p>
            <text:p text:style-name="common-al"/>
            <text:p text:style-name="common-al">Dat het daarom gewenst is om de invalidenparkeerplaats op te heffen;</text:p>
            <text:p text:style-name="common-al"/>
            <text:p text:style-name="common-al">Dat daarmee het parkeerareaal beter benut wordt;</text:p>
            <text:p text:style-name="common-al"/>
            <text:p text:style-name="common-al">
            <text:span text:style-name="nadrukvet"> 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wij dit verzoek ontvingen van bewoners uit de buurt;</text:p>
            <text:p text:style-name="common-al"/>
            <text:p text:style-name="common-al">Dat er in de nabije omgeving geen publiekstrekkende bestemmingen liggen;</text:p>
            <text:p text:style-name="common-al"/>
            <text:p text:style-name="common-al">dat het belang om het parkeerareaal goed te benutten zwaarder weegt dan het onnodig reserveren van een parkeerplaats door een invalidenparkeerplaats;</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 en de vrijheid van het verkeer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common-al">
            <text:span text:style-name="nadrukvet">Besluit</text:span>
          </text:p>
            <text:p text:style-name="common-al">Door verwijderen van bord E08 (Mindervalide parkeerplaats) van het RVV1990, op te heffen de invalidenparkeerplaats aan de Brievengaarden in Soesterberg.</text:p>
            <text:p text:style-name="common-al"/>
            <text:p text:style-name="common-al">Locatie te zien op onderstaande afbeelding:</text:p>
            <text:p text:style-name="common-al"/>
            <text:p text:style-name="common-al"/>
            <text:p text:style-name="common-al">Soest, 24 december 2024</text:p>
            <text:p text:style-name="common-al"/>
            <text:p text:style-name="common-al">Namens burgemeester en wethouders</text:p>
            <text:p text:style-name="common-al"/>
            <text:p text:style-name="common-al"/>
            <text:p text:style-name="common-al">Inge Derks</text:p>
            <text:p text:style-name="common-al">Teamleider Leefomgeving</text:p>
            <text:p text:style-name="common-al"/>
            <text:p text:style-name="common-al"/>
            <text:p text:style-name="common-al">
            <text:span text:style-name="nadrukvet">Bekendmaking</text:span>
          </text:p>
            <text:p text:style-name="common-al">Dit besluit wordt op grond van artikel 26 van het BABW bekendgemaakt in het elektronisch gemeenteblad (<text:a xlink:href="http://www.overheid.nl/" xlink:type="simple">www.overheid.nl</text:a>).</text:p>
            <text:p text:style-name="common-al"/>
            <text:p text:style-name="common-al"/>
            <text:p text:style-name="common-al">
            <text:span text:style-name="nadrukvet">Bezwaar</text:span>
          </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Soest - Opheffen algemene invalidenparkeerplaats Brievengaarder Soesterberg  - Brievengaarder, Soest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9457</meta:user-defined>
    <meta:user-defined meta:name="DCTERMS.abstract">Opheffen algemene invalidenparkeerplaats Brievengaarder Soesterberg.</meta:user-defined>
    <meta:user-defined meta:name="OVERHEIDop.verkeersbordcode">E6</meta:user-defined>
    <dc:language>nl</dc:language>
    <meta:user-defined meta:name="OVERHEIDop.locatietype/OVERHEIDop.gebiedsmarkering">Punt</meta:user-defined>
    <meta:user-defined meta:name="DC.title">Verkeersbesluit Opheffen algemene invalidenparkeerplaats Brievengaarder Soesterberg</meta:user-defined>
    <meta:user-defined meta:name="DCTERMS.W3CDTF/DCTERMS.available">2025-01-06</meta:user-defined>
    <meta:user-defined meta:name="DCTERMS.W3CDTF/OVERHEIDop.jaargang">2025</meta:user-defined>
    <meta:user-defined meta:name="OVERHEIDop.publicationIssue">5107</meta:user-defined>
    <meta:user-defined meta:name="OVERHEIDop.GmbID/DC.identifier">gmb-2025-5107</meta:user-defined>
    <meta:user-defined meta:name="OVERHEIDop.versieInformatie"/>
  </office:meta>
</office:document-meta>
</file>