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adioweg ter hoogte van nummer: 76 in AMSTERDAM</text:p>
            <text:p text:style-name="common-al">Looptijd :14-04-2025 t/m 15-08-2025</text:p>
            <text:p text:style-name="common-al">Verzonden naar aanvrager op: 18-02-2025</text:p>
            <text:p text:style-name="common-al">Kenmerk gemeente: Z/25/2892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25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536</meta:user-defined>
    <meta:user-defined meta:name="DCTERMS.abstract">Object, Radioweg 76 1098NJ, 20250414, Radioweg ter hoogte van nummer: 76</meta:user-defined>
    <dc:language>nl</dc:language>
    <meta:user-defined meta:name="OVERHEIDop.locatietype/OVERHEIDop.gebiedsmarkering">Punt</meta:user-defined>
    <meta:user-defined meta:name="DC.title">Besluit apv vergunning Verleend - Radioweg ter hoogte van nummer: 7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85</meta:user-defined>
    <meta:user-defined meta:name="OVERHEIDop.GmbID/DC.identifier">gmb-2025-510685</meta:user-defined>
    <meta:user-defined meta:name="OVERHEIDop.versieInformatie"/>
  </office:meta>
</office:document-meta>
</file>