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Everbest 5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Everbest 5, 5741PL  Beek en Donk</text:p>
            <text:p text:style-name="common-al">Activiteit: Bouwactiviteit (op grond van Bbl)</text:p>
            <text:p text:style-name="common-al">Voor: Het uitbreiden van een bedrijfshal</text:p>
            <text:p text:style-name="common-al">Datum aanvraag: 28-05-2024</text:p>
            <text:p text:style-name="common-al">DSO verzoeknummer: 2024052800663</text:p>
            <text:p text:style-name="common-al">Besluitdatum: 05-02-2025</text:p>
            <text:p text:style-name="common-al">Dag van verzending: 05-02-2025</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4-000516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1068</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68</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68</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4-000516</meta:user-defined>
    <dc:language>nl</dc:language>
    <meta:user-defined meta:name="OVERHEIDop.locatietype/OVERHEIDop.gebiedsmarkering">Adres</meta:user-defined>
    <meta:user-defined meta:name="DC.title">Gemeente Laarbeek, besluit aanvraag omgevingsvergunning, Everbest 5 te Beek en Donk</meta:user-defined>
    <meta:user-defined meta:name="DCTERMS.W3CDTF/DCTERMS.available">2025-02-07</meta:user-defined>
    <meta:user-defined meta:name="DCTERMS.W3CDTF/OVERHEIDop.jaargang">2025</meta:user-defined>
    <meta:user-defined meta:name="OVERHEIDop.publicationIssue">51068</meta:user-defined>
    <meta:user-defined meta:name="OVERHEIDop.GmbID/DC.identifier">gmb-2025-51068</meta:user-defined>
    <meta:user-defined meta:name="OVERHEIDop.versieInformatie"/>
  </office:meta>
</office:document-meta>
</file>