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Evenementenvergunning voor Taptoe Zoetermeer, Markt te Zoetermeer op 26 april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oetermeer heeft op 13 januari 2025 een aanvraag ontvangen met zaaknummer 2025-005760 voor een Evenementenvergunning voor Taptoe Zoetermeer 2025 op locatie Markt te Zoetermeer op 26 april 2025. 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1067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67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67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3/xml/MC-DRP-BeschikkingAanvraa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5-005760</meta:user-defined>
    <meta:user-defined meta:name="DCTERMS.abstract">Taptoe Zoetermeer 2025 (Muziekevenement)</meta:user-defined>
    <dc:language>nl</dc:language>
    <meta:user-defined meta:name="OVERHEIDop.locatietype/OVERHEIDop.gebiedsmarkering">Punt</meta:user-defined>
    <meta:user-defined meta:name="DC.title">Kennisgeving aanvraag Evenementenvergunning voor Taptoe Zoetermeer, Markt te Zoetermeer op 26 april 2025</meta:user-defined>
    <meta:user-defined meta:name="DCTERMS.W3CDTF/DCTERMS.available">2025-02-07</meta:user-defined>
    <meta:user-defined meta:name="DCTERMS.W3CDTF/OVERHEIDop.jaargang">2025</meta:user-defined>
    <meta:user-defined meta:name="OVERHEIDop.publicationIssue">51067</meta:user-defined>
    <meta:user-defined meta:name="OVERHEIDop.GmbID/DC.identifier">gmb-2025-51067</meta:user-defined>
    <meta:user-defined meta:name="OVERHEIDop.versieInformatie"/>
  </office:meta>
</office:document-meta>
</file>