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ler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Ortler ter hoogte van nummer: 63 in Amsterdam</text:p>
            <text:p text:style-name="common-al">Looptijd :25-11-2025 t/m 25-11-2025</text:p>
            <text:p text:style-name="common-al">Verzonden naar aanvrager op: 20-11-2025</text:p>
            <text:p text:style-name="common-al">Kenmerk gemeente: Z/25/30465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657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5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5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5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577</meta:user-defined>
    <meta:user-defined meta:name="DCTERMS.abstract">TVM parkeervak,Ortler 63 1060PH, 20251125, Ortler ter hoogte van nummer: 63</meta:user-defined>
    <dc:language>nl</dc:language>
    <meta:user-defined meta:name="OVERHEIDop.locatietype/OVERHEIDop.gebiedsmarkering">Punt</meta:user-defined>
    <meta:user-defined meta:name="DC.title">Besluit apv vergunning Verleend - Ortler ter hoogte van nummer: 63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52</meta:user-defined>
    <meta:user-defined meta:name="OVERHEIDop.GmbID/DC.identifier">gmb-2025-510652</meta:user-defined>
    <meta:user-defined meta:name="OVERHEIDop.versieInformatie"/>
  </office:meta>
</office:document-meta>
</file>