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khuiz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nkhuizerstraat ter hoogte van nummer: 21 in Amsterdam</text:p>
            <text:p text:style-name="common-al">Looptijd :23-01-2026 t/m 10-04-2026</text:p>
            <text:p text:style-name="common-al">Verzonden naar aanvrager op: 20-11-2025</text:p>
            <text:p text:style-name="common-al">Kenmerk gemeente: Z/25/3047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5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3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19</meta:user-defined>
    <meta:user-defined meta:name="DCTERMS.abstract">(wacht op advies) Object,Enkhuizerstraat 21 1023VP, 20260123, Enkhuizerstraat ter hoogte van nummer: 21</meta:user-defined>
    <dc:language>nl</dc:language>
    <meta:user-defined meta:name="OVERHEIDop.locatietype/OVERHEIDop.gebiedsmarkering">Punt</meta:user-defined>
    <meta:user-defined meta:name="DC.title">Besluit apv vergunning Verleend - Enkhuizerstraat ter hoogte van nummer: 2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36</meta:user-defined>
    <meta:user-defined meta:name="OVERHEIDop.GmbID/DC.identifier">gmb-2025-510636</meta:user-defined>
    <meta:user-defined meta:name="OVERHEIDop.versieInformatie"/>
  </office:meta>
</office:document-meta>
</file>