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weg 3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G) Westerweg 32 in Den Hoorn: zaaknummer 3550203 Het wijzigen van de bestemming Agrarisch – Oude land naar de bestemming Bedrijf – Vab (ontvangen 30 jan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06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0203 </meta:user-defined>
    <dc:language>nl</dc:language>
    <meta:user-defined meta:name="OVERHEIDop.locatietype/OVERHEIDop.gebiedsmarkering">Adres</meta:user-defined>
    <meta:user-defined meta:name="DC.title">Omgevingsvergunning Aangevraagd - Westerweg 32 in Den Hoor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63</meta:user-defined>
    <meta:user-defined meta:name="OVERHEIDop.GmbID/DC.identifier">gmb-2025-51063</meta:user-defined>
    <meta:user-defined meta:name="OVERHEIDop.versieInformatie"/>
  </office:meta>
</office:document-meta>
</file>