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Koepelplein 1A 2031WE Haarlem, 0392-2025-0006644, het evenement Urban Walk Haarlem, op 01-03-2025 09:00 uur t/m 02-03-2025 17:00 uur, verzonden 05-02-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1062</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62</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62</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6/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5-0006644</meta:user-defined>
    <meta:user-defined meta:name="DCTERMS.abstract">het evenement Urban Walk Haarlem</meta:user-defined>
    <dc:language>nl</dc:language>
    <meta:user-defined meta:name="OVERHEIDop.locatietype/OVERHEIDop.gebiedsmarkering">Punt</meta:user-defined>
    <meta:user-defined meta:name="DC.title">Gemeente Haarlem, vergunning verleend, Koepelplein 1A 2031WE Haarlem, 0392-2025-0006644, het evenement Urban Walk Haarlem, op 01-03-2025 09:00 uur t/m 02-03-2025 17:00 uur, verzonden 05-02-2025</meta:user-defined>
    <meta:user-defined meta:name="DCTERMS.W3CDTF/DCTERMS.available">2025-02-07</meta:user-defined>
    <meta:user-defined meta:name="DCTERMS.W3CDTF/OVERHEIDop.jaargang">2025</meta:user-defined>
    <meta:user-defined meta:name="OVERHEIDop.publicationIssue">51062</meta:user-defined>
    <meta:user-defined meta:name="OVERHEIDop.GmbID/DC.identifier">gmb-2025-51062</meta:user-defined>
    <meta:user-defined meta:name="OVERHEIDop.versieInformatie"/>
  </office:meta>
</office:document-meta>
</file>