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Zevenaar</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text:p>
            <text:p text:style-name="al"/>
            <text:list text:style-name="id1-3-2-1-1-5">
              <text:list-item text:style-override="id1-3-2-1-1-5-1">
                <text:number>•</text:number>
                <text:p text:style-name="al">Het nodig is beleidsregels vast te stellen voor de toepassing van de Wet aanpak woonoverlast, inhoudende dat de burgemeester een gedragsaanwijzing kan geven aan overlastgevers, in de vorm van een last onder bestuursdwang of last onder dwangsom.</text:p>
              </text:list-item>
              <text:list-item text:style-override="id1-3-2-1-1-5-2">
                <text:number>•</text:number>
                <text:p text:style-name="al">De bevoegdheid van de burgemeester tot het geven van een gedragsaanwijzing pas aan de orde is, indien de geconstateerde “ernstige en herhaaldelijke woonoverlast” niet op een andere geschikte wijze kan worden aangepakt (<text:a xlink:href="https://wetten.overheid.nl/1.0:v:BWBR0005416&amp;artikel=151d" xlink:type="simple"><text:span text:style-name="nadrukondlijn">artikel 151d, tweede lid, Gemeentewet</text:span></text:a>).</text:p>
              </text:list-item>
            </text:list>
            <text:p text:style-name="al">gelet op artikel 151d Gemeentewet en;</text:p>
            <text:p text:style-name="al"/>
            <text:p text:style-name="al">artikel 2:79 Algemene plaatselijke verordening 2024 eerste wijziging gemeente Zevenaar (hierna: APV);</text:p>
            <text:p text:style-name="al"/>
            <text:p text:style-name="al">b e s l u i t :</text:p>
            <text:p text:style-name="al"/>
            <text:p text:style-name="al">vast te stellen de: Beleidsregels Wet aanpak woonoverlast gemeente Zevenaar</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definities</text:p>
              <text:p text:style-name="al">In deze beleidsregel wordt verstaan onder:</text:p>
              <text:p text:style-name="al"/>
              <text:list text:style-name="id1-3-2-2-1-2-4">
                <text:list-item text:style-override="id1-3-2-2-1-2-4-1">
                  <text:number>1.</text:number>
                  <text:p text:style-name="al">
                  <text:span text:style-name="nadrukcur">woonoverlast</text:span>: gedraging(en), in of vanuit een woning of bij de woning behorend erf, door een bewoner of gebruiker van die woning welke ernstige en herhaaldelijke hinder voor omwonende veroorzaakt.</text:p>
                </text:list-item>
                <text:list-item text:style-override="id1-3-2-2-1-2-4-2">
                  <text:number>2.</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en veroorzaakt.</text:p>
                </text:list-item>
                <text:list-item text:style-override="id1-3-2-2-1-2-4-3">
                  <text:number>3.</text:number>
                  <text:p text:style-name="al">
                  <text:span text:style-name="nadrukcur">omwonenden</text:span>: personen die in de onmiddellijke nabijheid van het adres waarop overlast wordt veroorzaakt woonachtig zijn en hier overlast van ondervinden.</text:p>
                </text:list-item>
                <text:list-item text:style-override="id1-3-2-2-1-2-4-4">
                  <text:number>4.</text:number>
                  <text:p text:style-name="al">
                  <text:span text:style-name="nadrukcur">overlastgever</text:span>: de veroorzaker van de woonoverlast en/of degene die (tegen betaling) de woning en/of bijbehorend erf in gebruik geeft.</text:p>
                </text:list-item>
                <text:list-item text:style-override="id1-3-2-2-1-2-4-5">
                  <text:number>5.</text:number>
                  <text:p text:style-name="al">
                  <text:span text:style-name="nadrukcur">onmiddellijke nabijheid (van die woning of dat erf)</text:span>: met onmiddellijke nabijheid wordt bedoeld dat er een duidelijk verband moet zijn tussen de hinderlijke gedraging en de woning of het erf van de overlastgever.</text:p>
                </text:list-item>
                <text:list-item text:style-override="id1-3-2-2-1-2-4-6">
                  <text:number>6.</text:number>
                  <text:p text:style-name="al">
                  <text:span text:style-name="nadrukcur">gedragsaanwijzing</text:span>: een aanwijzing in de vorm van een last, met als doel de hinderlijke gedraging(en) te beëindigen.</text:p>
                </text:list-item>
                <text:list-item text:style-override="id1-3-2-2-1-2-4-7">
                  <text:number>7.</text:number>
                  <text:p text:style-name="al">
                  <text:span text:style-name="nadrukcur">last</text:span>: een last onder bestuursdwang, een last onder dwangsom of een (tijdelijk) huisverbod.</text:p>
                </text:list-item>
                <text:list-item text:style-override="id1-3-2-2-1-2-4-8">
                  <text:number>8.</text:number>
                  <text:p text:style-name="al">
                  <text:span text:style-name="nadrukcur">verhuurder</text:span>: zowel woningcorporaties als andere (particuliere) woningverhuurders. Waar onderscheid van belang is, wordt expliciet gesproken over woningcorporatie(s) respectievelijk (particuliere) woningverhuurder(s) of diens vertegenwoordiger(s).</text:p>
                </text:list-item>
              </text:list>
            </text:section>
            <text:p text:style-name="hoofdstuk_bottom"/>
          </text:section>
          <text:section text:name="hoofdstuk_id1-3-2-2-2" text:style-name="hoofdstuk">
            <text:p text:style-name="hoofdstuk_kop"><text:span text:style-name="label">Hoofdstuk</text:span> <text:span text:style-name="nr">2</text:span> Melden van woonoverlast</text:p>
            <text:section text:name="artikel_id1-3-2-2-2-2" text:style-name="artikel">
              <text:p text:style-name="artikel_kop_titel"><text:span text:style-name="artikel_kop_label">Artikel</text:span> <text:span text:style-name="artikel_kop_nr">2.</text:span> Procedure melden woonoverlast</text:p>
              <text:list text:style-name="id1-3-2-2-2-2-2">
                <text:list-item text:style-override="id1-3-2-2-2-2-2">
                  <text:number>1.</text:number>
                  <text:p text:style-name="al">De omwonenden dan wel degenen die woonoverlast ondervinden, kunnen hiervan melding doen bij de gemeente. In de melding staat in ieder geval:</text:p>
                  <text:list text:style-name="id1-3-2-2-2-2-2-3">
                    <text:list-item text:style-override="id1-3-2-2-2-2-2-3-1">
                      <text:number>a.</text:number>
                      <text:p text:style-name="al">Het adres van de woning/het erf van waaruit de woonoverlast wordt veroorzaakt.</text:p>
                    </text:list-item>
                    <text:list-item text:style-override="id1-3-2-2-2-2-2-3-2">
                      <text:number>b.</text:number>
                      <text:p text:style-name="al">De aard, de ernst, de mate van herhaling en het moment van de overlast.</text:p>
                    </text:list-item>
                    <text:list-item text:style-override="id1-3-2-2-2-2-2-3-3">
                      <text:number>c.</text:number>
                      <text:p text:style-name="al">Wat de melder (en derden) heeft (hebben) ondernomen om de overlast te beëindigen en het resultaat daarvan.</text:p>
                    </text:list-item>
                    <text:list-item text:style-override="id1-3-2-2-2-2-2-3-4">
                      <text:number>d.</text:number>
                      <text:p text:style-name="al">Zo mogelijk de feitelijke gegevens op basis van vastgelegde waarnemingen, metingen, foto- of filmmateriaal, getuigenverklaring(en) en dergelijke.</text:p>
                    </text:list-item>
                  </text:list>
                </text:list-item>
                <text:list-item text:style-override="id1-3-2-2-2-2-3">
                  <text:number>2.</text:number>
                  <text:p text:style-name="al">Als het gaat om woonoverlast vanuit een huurwoning, kan de overlast in eerste instantie gemeld worden aan de woningverhuurder.</text:p>
                </text:list-item>
                <text:list-item text:style-override="id1-3-2-2-2-2-4">
                  <text:number>3.</text:number>
                  <text:p text:style-name="al">Meldingen van woonoverlast, zoals bedoeld in lid 1, kunnen ook via de politie, de woningverhuurder en/of buurtbemiddeling binnenkomen bij de gemeente. </text:p>
                </text:list-item>
                <text:list-item text:style-override="id1-3-2-2-2-2-5">
                  <text:number>4.</text:number>
                  <text:p text:style-name="al">Het uitgangspunt is dat meldingen worden geverifieerd, bijvoorbeeld door een politieambtenaar of gemeentelijk toezichthouder.</text:p>
                </text:list-item>
              </text:list>
            </text:section>
            <text:section text:name="artikel_id1-3-2-2-2-3" text:style-name="artikel">
              <text:p text:style-name="artikel_kop_titel"><text:span text:style-name="artikel_kop_label">Artikel</text:span> <text:span text:style-name="artikel_kop_nr">3.</text:span> Procedure bij huurwoningen</text:p>
              <text:list text:style-name="id1-3-2-2-2-3-2">
                <text:list-item text:style-override="id1-3-2-2-2-3-2">
                  <text:number>1.</text:number>
                  <text:p text:style-name="al">Daar waar sprake is van woonoverlast vanuit een huurwoning, zal de verhuurder eerst een eigen procedure voor de behandeling van de overlastmeldingen en het beëindigen van de overlast in moeten zetten om de overlast te beëindigen.</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waarbij de veiligheid van personen in het geding komt en haast geboden is, kan de woningverhuurder aan de burgemeester verzoeken om ondersteuning in de vorm van toepassing v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4.</text:span> Beoordeling ernstige en herhaaldelijke hinder</text:p>
              <text:list text:style-name="id1-3-2-2-3-2-2">
                <text:list-item text:style-override="id1-3-2-2-3-2-2">
                  <text:number>1.</text:number>
                  <text:p text:style-name="al">De burgemeester beoordeelt aan de hand van eigen onderzoek of er sprake is van ernstige en herhaaldelijke hinder zoals bedoeld in artikel 2:79 APV. </text:p>
                </text:list-item>
                <text:list-item text:style-override="id1-3-2-2-3-2-3">
                  <text:number>2.</text:number>
                  <text:p text:style-name="al">Voor het onderzoek wint de burgemeester informatie in bij de melder, de overlastgever en andere betrokken (professionele) partijen. Een buurtonderzoek behoort tot de mogelijkheden.</text:p>
                </text:list-item>
                <text:list-item text:style-override="id1-3-2-2-3-2-4">
                  <text:number>3.</text:number>
                  <text:p text:style-name="al">De burgemeester beoordeelt of is gebleken dat de woonoverlast niet op ‘‘een redelijkerwijs andere geschikte wijze” (dat wil zeggen een minder zware aanpak, zoals bemiddeling of hulpverlening) kan worden tegengegaan. Als er geen einde komt aan de woonoverlast door inzet van een redelijkerwijs andere geschikte wijze, bepaalt de burgemeester in overleg met de reeds ingeschakelde instanties of hij toepassing geeft aan de inzet van zijn bevoegdheden op grond van artikel 2:79 APV.</text:p>
                </text:list-item>
                <text:list-item text:style-override="id1-3-2-2-3-2-5">
                  <text:number>4.</text:number>
                  <text:p text:style-name="al">De wijze van onderzoek en de uitkomsten van het onderzoek worden vastgelegd in het dossier.</text:p>
                </text:list-item>
                <text:list-item text:style-override="id1-3-2-2-3-2-6">
                  <text:number>5.</text:number>
                  <text:p text:style-name="al">Op basis van de uitkomsten van dit onderzoek en de verdere afwegingen in hoofdstuk 3, bepaalt de burgemeester of hij toepassing geeft aan artikel 2:79 APV. Als dat het geval is, handelt hij conform deze beleidsregels.</text:p>
                </text:list-item>
              </text:list>
            </text:section>
            <text:section text:name="artikel_id1-3-2-2-3-3" text:style-name="artikel">
              <text:p text:style-name="artikel_kop_titel"><text:span text:style-name="artikel_kop_label">Artikel</text:span> <text:span text:style-name="artikel_kop_nr">5.</text:span> Psychische en/of psychiatrische problematiek bij overlastsituatie</text:p>
              <text:list text:style-name="id1-3-2-2-3-3-2">
                <text:list-item text:style-override="id1-3-2-2-3-3-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3-3">
                  <text:number>2.</text:number>
                  <text:p text:style-name="al">Als er sprake is van psychische of psychiatrische problematiek, is er een centrale en zwaarwegende rol weggelegd voor hulpverleningsinstanties.</text:p>
                </text:list-item>
                <text:list-item text:style-override="id1-3-2-2-3-3-4">
                  <text:number>3.</text:number>
                  <text:p text:style-name="al">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4" text:style-name="artikel">
              <text:p text:style-name="artikel_kop_titel"><text:span text:style-name="artikel_kop_label">Artikel</text:span> <text:span text:style-name="artikel_kop_nr">6.</text:span> Voortraject: interventies vóór toepassing van artikel 2:79 APV</text:p>
              <text:list text:style-name="id1-3-2-2-3-4-2">
                <text:list-item text:style-override="id1-3-2-2-3-4-2">
                  <text:number>1.</text:number>
                  <text:p text:style-name="al">Voordat de burgemeester een gedragsaanwijzing geeft zoals bedoeld in artikel 2:79 van de APV, maakt hij zo mogelijk eerst gebruik van een andere geschikte wijze om de woonoverlast aan te pakken.</text:p>
                </text:list-item>
                <text:list-item text:style-override="id1-3-2-2-3-4-3">
                  <text:number>2.</text:number>
                  <text:p text:style-name="al">De melder wordt zo nodig eerst verwezen naar voorliggende instanties om de overlast aan te pakken. Hierbij kan gedacht worden aan hulpverleners, buurtbemiddeling, of een gesprek aan huis door de politie, woningcorporatie of hulpverlening.</text:p>
                </text:list-item>
                <text:list-item text:style-override="id1-3-2-2-3-4-4">
                  <text:number>3.</text:number>
                  <text:p text:style-name="al">Als er geen einde komt aan de woonoverlast op een andere geschikte wijze, dan bepaalt de burgemeester in overleg met de ingeschakelde instanties of hij toepassing geeft aan de gedragsaanwijzing, en handhaving daarvan, als bedoeld i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sbrief</text:p>
              <text:list text:style-name="id1-3-2-2-4-2-2">
                <text:list-item text:style-override="id1-3-2-2-4-2-2">
                  <text:number>1.</text:number>
                  <text:p text:style-name="al">Als het dossier toepassing van artikel 2:79 APV rechtvaardigt, stuurt de burgemeester een schriftelijke waarschuwing aan de overlastgever(s).</text:p>
                </text:list-item>
                <text:list-item text:style-override="id1-3-2-2-4-2-3">
                  <text:number>2.</text:number>
                  <text:p text:style-name="al">In de waarschuwing sommeert de burgemeester de overlastgever ervoor zorg te dragen dat de gedraging(en) die de woonoverlast voor omwonenden veroorzaakt, wordt of worden gestaakt.</text:p>
                </text:list-item>
                <text:list-item text:style-override="id1-3-2-2-4-2-4">
                  <text:number>3.</text:number>
                  <text:p text:style-name="al">In de waarschuwing staat welke gedragingen moeten worden beëindigd en/of niet mogen worden herhaald. Daarbij vermeldt de burgemeester eveneens dat het opleggen van een gedragsaanwijzing (last onder dwangsom, last onder bestuursdwang of huisverbod) volgt wanneer de bedoelde gedragingen niet binnen de gestelde termijn zijn beëindigd.</text:p>
                </text:list-item>
              </text:list>
            </text:section>
            <text:section text:name="artikel_id1-3-2-2-4-3" text:style-name="artikel">
              <text:p text:style-name="artikel_kop_titel"><text:span text:style-name="artikel_kop_label">Artikel</text:span> <text:span text:style-name="artikel_kop_nr">8.</text:span> Voornemen last onder dwangsom of last onder bestuursdwang (gedragsaanwijzing) </text:p>
              <text:list text:style-name="id1-3-2-2-4-3-2">
                <text:list-item text:style-override="id1-3-2-2-4-3-2">
                  <text:number>1.</text:number>
                  <text:p text:style-name="al">Als na de waarschuwing wordt geconstateerd dat de woonoverlast (bijbehorende gedragingen) niet stopt, deelt de burgemeester in een brief aan de overlastgever het 'voornemen tot het opleggen van een last onder dwangsom’ of een ‘voornemen tot het opleggen van een last onder bestuursdwang’ mee.</text:p>
                </text:list-item>
                <text:list-item text:style-override="id1-3-2-2-4-3-3">
                  <text:number>2.</text:number>
                  <text:p text:style-name="al">In het voornemen wordt duidelijk en concreet omschreven welke gedraging(en) moet worden gestaakt, binnen welke termijn en wat de gevolgen zijn als niet aan deze last wordt voldaan. Het voornemen wordt deugdelijk gemotiveerd met benoeming van de aanpak die reeds is gevolgd (zie ook artikel 6).</text:p>
                </text:list-item>
                <text:list-item text:style-override="id1-3-2-2-4-3-4">
                  <text:number>3.</text:number>
                  <text:p text:style-name="al">De overlastgever krijgt de gelegenheid om binnen één week na verzending van het voornemen hiertegen een schriftelijke of mondelinge zienswijze in te dienen.</text:p>
                </text:list-item>
                <text:list-item text:style-override="id1-3-2-2-4-3-5">
                  <text:number>4.</text:number>
                  <text:p text:style-name="al">In het voornemen staat welke concrete feiten en omstandigheden aanleiding zijn voor het voornemen en wat de overlastgever minimaal dient te doen of dient na te laten om de woonoverlast te beëindigen en herhaling van woonoverlast te voorkomen.</text:p>
                </text:list-item>
              </text:list>
            </text:section>
            <text:section text:name="artikel_id1-3-2-2-4-4" text:style-name="artikel">
              <text:p text:style-name="artikel_kop_titel"><text:span text:style-name="artikel_kop_label">Artikel</text:span> <text:span text:style-name="artikel_kop_nr">9.</text:span> Opleggen last onder dwangsom of last onder bestuursdwang (gedragsaanwijzing)</text:p>
              <text:list text:style-name="id1-3-2-2-4-4-2">
                <text:list-item text:style-override="id1-3-2-2-4-4-2">
                  <text:number>1.</text:number>
                  <text:p text:style-name="al">Als tegen het voornemen geen zienswijze is ingediend of als de ingediende zienswijze niet leidt tot andere inzichten en/of de woonoverlast voortduurt, legt de burgemeester aan de overlastgever een last onder dwangsom of last onder bestuursdwang op.</text:p>
                </text:list-item>
                <text:list-item text:style-override="id1-3-2-2-4-4-3">
                  <text:number>2.</text:number>
                  <text:p text:style-name="al">De burgemeester overweegt bij het maken van een keuze tussen het opleggen van een last onder dwangsom of een last onder bestuursdwang welke herstelsanctie in het voorliggende geval zowel geschikt, als noodzakelijk en evenwichtig is, waarbij in het geval beide keuzes geschikt, noodzakelijk en evenwichtig zijn, de burgemeester kiest voor de minst ingrijpende herstelsanctie.</text:p>
                </text:list-item>
                <text:list-item text:style-override="id1-3-2-2-4-4-4">
                  <text:number>3.</text:number>
                  <text:p text:style-name="al">In het geval van een last onder dwangsom, verbeurt de overlastgever een dwangsom voor elke keer dat hij niet voldoet aan de opgelegde last.</text:p>
                </text:list-item>
                <text:list-item text:style-override="id1-3-2-2-4-4-5">
                  <text:number>4.</text:number>
                  <text:p text:style-name="al">In het geval dat de overlastgever zich niet houdt aan de last onder bestuursdwang, treft de burgemeester feitelijke maatregelen om de woonoverlast te beëindigen, zoals inbeslagname van materiaal, apparatuur of een (huis)dier.</text:p>
                </text:list-item>
                <text:list-item text:style-override="id1-3-2-2-4-4-6">
                  <text:number>5.</text:number>
                  <text:p text:style-name="al">De last onder dwangsom of last onder bestuursdwang is een beschikking van de burgemeester die schriftelijk wordt uitgereikt.</text:p>
                </text:list-item>
                <text:list-item text:style-override="id1-3-2-2-4-4-7">
                  <text:number>6.</text:number>
                  <text:p text:style-name="al">De kosten van de voorbereiding en toepassing van bestuursdwang kunnen op de overlastgever worden verhaald, tenzij deze kosten redelijkerwijs niet of niet geheel tot zijn last behoren te komen.</text:p>
                </text:list-item>
              </text:list>
            </text:section>
            <text:section text:name="artikel_id1-3-2-2-4-5" text:style-name="artikel">
              <text:p text:style-name="artikel_kop_titel"><text:span text:style-name="artikel_kop_label">Artikel</text:span> <text:span text:style-name="artikel_kop_nr">10.</text:span> Voornemen opleggen tijdelijk huisverbod</text:p>
              <text:list text:style-name="id1-3-2-2-4-5-2">
                <text:list-item text:style-override="id1-3-2-2-4-5-2">
                  <text:number>1.</text:number>
                  <text:p text:style-name="al">Als na de voorgaande stappen wordt geconstateerd dat de woonoverlast niet stopt, wordt in een brief aan de overlastgever het “voornemen tot het opleggen van een tijdelijk huisverbod” meegedeeld. </text:p>
                </text:list-item>
                <text:list-item text:style-override="id1-3-2-2-4-5-3">
                  <text:number>2.</text:number>
                  <text:p text:style-name="al">De overlastgever krijgt de gelegenheid om binnen een week na verzending van het voornemen hiertegen schriftelijke of mondelinge zienswijze in te dienen. </text:p>
                </text:list-item>
                <text:list-item text:style-override="id1-3-2-2-4-5-4">
                  <text:number>3.</text:number>
                  <text:p text:style-name="al">In het voornemen staat welke concrete feiten en omstandigheden aanleiding zijn voor het voornemen en wat van de overlastgever wordt verwacht in de periode van het tijdelijk huisverbod. </text:p>
                </text:list-item>
              </text:list>
            </text:section>
            <text:section text:name="artikel_id1-3-2-2-4-6" text:style-name="artikel">
              <text:p text:style-name="artikel_kop_titel"><text:span text:style-name="artikel_kop_label">Artikel</text:span> <text:span text:style-name="artikel_kop_nr">11.</text:span> Tijdelijk huisverbod</text:p>
              <text:list text:style-name="id1-3-2-2-4-6-2">
                <text:list-item text:style-override="id1-3-2-2-4-6-2">
                  <text:number>1.</text:number>
                  <text:p text:style-name="al">Het tijdelijk huisverbod houdt in dat de overlastgever een bepaalde periode niet aanwezig mag zijn in en bij de woning en/of op en bij het erf. De volgende artikelen uit de Wet tijdelijk huisverbod zijn van overeenkomstige toepassing: </text:p>
                  <text:list text:style-name="id1-3-2-2-4-6-2-3">
                    <text:list-item text:style-override="id1-3-2-2-4-6-2-3-1">
                      <text:number>-</text:number>
                      <text:p text:style-name="al">Artikel 2, tweede lid, en vierde lid, aanhef en onder a en b</text:p>
                    </text:list-item>
                    <text:list-item text:style-override="id1-3-2-2-4-6-2-3-2">
                      <text:number>-</text:number>
                      <text:p text:style-name="al">Artikel 5</text:p>
                    </text:list-item>
                    <text:list-item text:style-override="id1-3-2-2-4-6-2-3-3">
                      <text:number>-</text:number>
                      <text:p text:style-name="al">Artikel 6</text:p>
                    </text:list-item>
                    <text:list-item text:style-override="id1-3-2-2-4-6-2-3-4">
                      <text:number>-</text:number>
                      <text:p text:style-name="al">Artikel 8, eerste lid, aanhef en onder a en b</text:p>
                    </text:list-item>
                    <text:list-item text:style-override="id1-3-2-2-4-6-2-3-5">
                      <text:number>-</text:number>
                      <text:p text:style-name="al">Artikel 9 en;</text:p>
                    </text:list-item>
                    <text:list-item text:style-override="id1-3-2-2-4-6-2-3-6">
                      <text:number>-</text:number>
                      <text:p text:style-name="al">Artikel 13. </text:p>
                    </text:list-item>
                  </text:list>
                </text:list-item>
                <text:list-item text:style-override="id1-3-2-2-4-6-3">
                  <text:number>2.</text:number>
                  <text:p text:style-name="al">De periode van het huisverbod duurt in beginsel tien dagen, maar kan tot in totaal vier weken worden verlengd bij ernstige vrees voor verdere overtreding, bijvoorbeeld vanwege de frequentie, de ernst of het dreigende karakter van de woonoverlast of gedragingen dan wel uitlatingen van de overlastgever.</text:p>
                </text:list-item>
                <text:list-item text:style-override="id1-3-2-2-4-6-4">
                  <text:number>3.</text:number>
                  <text:p text:style-name="al">Als de burgemeester het huisverbod wil verlengen, neemt hij binnen de periode van tien dagen een nieuw besluit dat is gebaseerd op een nieuwe weging. </text:p>
                </text:list-item>
                <text:list-item text:style-override="id1-3-2-2-4-6-5">
                  <text:number>4.</text:number>
                  <text:p text:style-name="al">Indien het tijdelijk huisverbod van tien dagen wordt verlengd, wordt daartoe binnen de periode van tien dagen een nieuw besluit genomen, dat is gebaseerd op een nieuwe weging.</text:p>
                </text:list-item>
                <text:list-item text:style-override="id1-3-2-2-4-6-6">
                  <text:number>5.</text:number>
                  <text:p text:style-name="al">Het tijdelijk huisverbod wordt pas opgelegd wanneer er gegronde redenen zijn voor de verwachting dat een gedragsaanwijzing, zoals bedoeld in artikel 9, niet binnen de gestelde termijn tot het beoogde resultaat zal leiden.</text:p>
                </text:list-item>
              </text:list>
            </text:section>
            <text:section text:name="artikel_id1-3-2-2-4-7" text:style-name="artikel">
              <text:p text:style-name="artikel_kop_titel"><text:span text:style-name="artikel_kop_label">Artikel</text:span> <text:span text:style-name="artikel_kop_nr">12</text:span> Aandachtspunten</text:p>
              <text:list text:style-name="id1-3-2-2-4-7-2">
                <text:list-item text:style-override="id1-3-2-2-4-7-2">
                  <text:number>1.</text:number>
                  <text:p text:style-name="al">Betrokken ketenpartners en andere belanghebbenden krijgen bericht van de maatregelen als bedoeld in artikel 7, 9 en 11 </text:p>
                </text:list-item>
                <text:list-item text:style-override="id1-3-2-2-4-7-3">
                  <text:number>2.</text:number>
                  <text:p text:style-name="al">Als de feiten hiertoe aanleiding geven, kan de burgemeester (gemotiveerd) stappen overslaan of maatwerk toepassen. Dit kan bijvoorbeeld in geval van een acute situatie die directe interventie vereist of in geval van recidive van de woonoverlast na een eerder doorlopen maatregelentraject.</text:p>
                </text:list-item>
                <text:list-item text:style-override="id1-3-2-2-4-7-4">
                  <text:number>3.</text:number>
                  <text:p text:style-name="al">Een last onder dwangsom heeft een geldigheid van één jaar. Bij elke verbeuring van de dwangsom gaat de periode van één jaar opnieuw lopen.</text:p>
                </text:list-item>
                <text:list-item text:style-override="id1-3-2-2-4-7-5">
                  <text:number>4.</text:number>
                  <text:p text:style-name="al">Tegen een last onder dwangsom en een last onder bestuursdwang staat de bestuursrechtelijke rechtsgang open (bezwaar en (hoger) beroep). Tegen een tijdelijk huisverbod staat (hoger) beroep open.</text:p>
                </text:list-item>
              </text:list>
            </text:section>
            <text:section text:name="artikel_id1-3-2-2-4-8" text:style-name="artikel">
              <text:p text:style-name="artikel_kop_titel"><text:span text:style-name="artikel_kop_label">Artikel</text:span> <text:span text:style-name="artikel_kop_nr">13.</text:span> Controle op naleving</text:p>
              <text:p text:style-name="al">De controle op de naleving van de gedragsaanwijzing is een taak van de toezichthouders die op grond van de APV met het toezicht op de uitvoering van de APV zijn belast.</text:p>
            </text:section>
            <text:section text:name="artikel_id1-3-2-2-4-9" text:style-name="artikel">
              <text:p text:style-name="artikel_kop_titel"><text:span text:style-name="artikel_kop_label">Artikel</text:span> <text:span text:style-name="artikel_kop_nr">14.</text:span> Hoogte dwangsom</text:p>
              <text:p text:style-name="al">De hoogte van de dwangsom bedraagt maximaal € 2.500,- per overtreding van de last met een cumulatief maximum van € 10.000,-. De burgemeester kan gemotiveerd van deze bedragen afwijken.</text:p>
            </text:section>
            <text:section text:name="artikel_id1-3-2-2-4-10" text:style-name="artikel">
              <text:p text:style-name="artikel_kop_titel"><text:span text:style-name="artikel_kop_label">Artikel</text:span> <text:span text:style-name="artikel_kop_nr">15.</text:span> Hardheidsclausule</text:p>
              <text:p text:style-name="al">De burgemeester kan van deze beleidsregels afwijken indien toepassing van de beleidsregels voor een of meer belanghebbenden gevolgen zou hebben die wegens bijzondere omstandigheden onevenredig zijn in verhouding tot de met de beleidsregel te dienen doelen.</text:p>
              <text:p text:style-name="al">Hoofdstuk 5. Inwerkingtreding en citeertitel</text:p>
            </text:section>
            <text:section text:name="artikel_id1-3-2-2-4-11" text:style-name="artikel">
              <text:p text:style-name="artikel_kop_titel"><text:span text:style-name="artikel_kop_label">Artikel</text:span> <text:span text:style-name="artikel_kop_nr">16.</text:span> Inwerkingtreding</text:p>
              <text:p text:style-name="al">Deze beleidsregels treden in werking op de dag nadat deze zijn bekendgemaakt.</text:p>
            </text:section>
            <text:section text:name="artikel_id1-3-2-2-4-12" text:style-name="artikel">
              <text:p text:style-name="artikel_kop_titel"><text:span text:style-name="artikel_kop_label">Artikel</text:span> <text:span text:style-name="artikel_kop_nr">17.</text:span> Citeertitel</text:p>
              <text:p text:style-name="al">De beleidsregels worden aangehaald als ‘‘Beleidsregels Wet aanpak woonoverlast gemeente Zevenaar 2025’’.</text:p>
            </text:section>
            <text:p text:style-name="hoofdstuk_bottom"/>
          </text:section>
        </text:section>
        <text:section text:name="regeling-sluiting_id1-3-2-3" text:style-name="regeling-sluiting">
          <text:section text:name="ondertekening_id1-3-2-3-1">
            <text:p><text:span text:style-name="functie">Vastgesteld door de burgemeester van de gemeente Zevenaar op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6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151d, tweede lid, van de Gemeentewet]|[1.0:c:BWBR0005416&amp;artikel=151d&amp;lid=2&amp;g=2025-02-12</meta:user-defined>
    <meta:user-defined meta:name="DCTERMS.alternative">Beleidsregels Wet aanpak woonoverlast gemeente Zevenaar 2025</meta:user-defined>
    <dc:language>nl</dc:language>
    <meta:user-defined meta:name="OVERHEIDop.locatietype/OVERHEIDop.gebiedsmarkering">Gemeente</meta:user-defined>
    <meta:user-defined meta:name="DC.title">Beleidsregels Wet aanpak woonoverlast gemeente Zevenaar</meta:user-defined>
    <meta:user-defined meta:name="DCTERMS.W3CDTF/DCTERMS.available">2025-11-26</meta:user-defined>
    <meta:user-defined meta:name="DCTERMS.W3CDTF/OVERHEIDop.jaargang">2025</meta:user-defined>
    <meta:user-defined meta:name="OVERHEIDop.publicationIssue">510606</meta:user-defined>
    <meta:user-defined meta:name="OVERHEIDop.betreftRegeling">CVDR747767_1</meta:user-defined>
    <meta:user-defined meta:name="xs:date/OVERHEIDop.startdatum">2025-11-27</meta:user-defined>
    <meta:user-defined meta:name="OVERHEIDop.GmbID/DC.identifier">gmb-2025-510606</meta:user-defined>
    <meta:user-defined meta:name="OVERHEIDop.versieInformatie"/>
  </office:meta>
</office:document-meta>
</file>