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7-8">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office:automatic-styles>
  <office:body>
    <office:text>
      <text:p text:style-name="new_page_staatscourant"/>
      <text:p text:style-name="single-kop-titel">Verordening Adviesraad Sociaal Domein Gooise Meren </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
            <text:span text:style-name="nadrukvet">gelezen het voorstel van het college van 23 september 2025;</text:span>
          </text:p>
            <text:p text:style-name="al"/>
            <text:p text:style-name="al">
            <text:span text:style-name="nadrukvet">gelet op:</text:span>
          </text:p>
            <text:list text:style-name="id1-3-2-1-1-6">
              <text:list-item text:style-override="id1-3-2-1-1-6-1">
                <text:number>-</text:number>
                <text:p text:style-name="al">artikel 84 en 149 van de Gemeentewet;</text:p>
              </text:list-item>
              <text:list-item text:style-override="id1-3-2-1-1-6-2">
                <text:number>-</text:number>
                <text:p text:style-name="al">artikel 2.1.3, derde lid van de Wet maatschappelijke ondersteuning 2015;</text:p>
              </text:list-item>
              <text:list-item text:style-override="id1-3-2-1-1-6-3">
                <text:number>-</text:number>
                <text:p text:style-name="al">artikel 2.10 van de Jeugdwet;</text:p>
              </text:list-item>
              <text:list-item text:style-override="id1-3-2-1-1-6-4">
                <text:number>-</text:number>
                <text:p text:style-name="al">artikel 47 van de Participatiewet;</text:p>
              </text:list-item>
            </text:list>
            <text:p text:style-name="al">
            <text:span text:style-name="nadrukvet">overwegende dat:</text:span>
          </text:p>
            <text:list text:style-name="id1-3-2-1-1-8">
              <text:list-item text:style-override="id1-3-2-1-1-8-1">
                <text:number>-</text:number>
                <text:p text:style-name="al">er een nauwe samenhang bestaat tussen de aandachtsgebieden van de Wet maatschappelijke ondersteuning (Wmo) 2015, de Jeugdwet en de Participatiewet;</text:p>
              </text:list-item>
              <text:list-item text:style-override="id1-3-2-1-1-8-2">
                <text:number>-</text:number>
                <text:p text:style-name="al">het inmiddels gebruikelijk is om de door genoemde wetten begrensde aandachtsgebieden te typeren als het sociaal domein;</text:p>
              </text:list-item>
              <text:list-item text:style-override="id1-3-2-1-1-8-3">
                <text:number>-</text:number>
                <text:p text:style-name="al">de adviesraad en het college van burgemeester en wethouders het belangrijk vinden om ingezetenen van de gemeente Gooise Meren te betrekken bij de beleidsontwikkeling van het sociaal domein.</text:p>
              </text:list-item>
              <text:list-item text:style-override="id1-3-2-1-1-8-4">
                <text:number>-</text:number>
                <text:p text:style-name="al">de Adviesraad Werk en Inkomen (ARWI) en het Beraad Gooise Meren samengaan in één nieuwe Adviesraad Sociaal Domein Gooise Meren. </text:p>
              </text:list-item>
            </text:list>
            <text:p text:style-name="al">
            <text:span text:style-name="nadrukvet">BESLUIT</text:span>
          </text:p>
            <text:p text:style-name="al">
            <text:span text:style-name="nadrukvet">Vast te stellen de Verordening Adviesraad Sociaal Domein Gooise Me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sociaal domein: de beleidsterreinen behorend tot de Wet maatschappelijke ondersteuning (2015), de Jeugdwet en de Participatiewet en de daarmee samenhangende onderwerpen (zoals jeugd, senioren, armoede, schuldhulpverlening);</text:p>
              </text:list-item>
              <text:list-item text:style-override="id1-3-2-2-1-3-2">
                <text:number>b.</text:number>
                <text:p text:style-name="al">de wethouder: de portefeuillehouder(s) Jeugdwet, Participatiewet en de Wmo (2015);</text:p>
              </text:list-item>
              <text:list-item text:style-override="id1-3-2-2-1-3-3">
                <text:number>c.</text:number>
                <text:p text:style-name="al">de contactambtenaar: de door de gemeente aangewezen ambtenaar die fungeert als aanspreekpunt voor de Adviesraad Sociaal Domein Gooise Meren;</text:p>
              </text:list-item>
              <text:list-item text:style-override="id1-3-2-2-1-3-4">
                <text:number>d.</text:number>
                <text:p text:style-name="al">de adviesraad: de Adviesraad Sociaal Domein Gooise Meren;</text:p>
              </text:list-item>
              <text:list-item text:style-override="id1-3-2-2-1-3-5">
                <text:number>e.</text:number>
                <text:p text:style-name="al">college: college van burgemeester en wethouders;</text:p>
              </text:list-item>
              <text:list-item text:style-override="id1-3-2-2-1-3-6">
                <text:number>f.</text:number>
                <text:p text:style-name="al">gemeente: gemeente Gooise Meren.</text:p>
              </text:list-item>
            </text:list>
          </text:section>
          <text:section text:name="artikel_id1-3-2-2-2" text:style-name="artikel">
            <text:p text:style-name="artikel_kop_titel"><text:span text:style-name="artikel_kop_label">Artikel</text:span> <text:span text:style-name="artikel_kop_nr">2</text:span> Reikwijdte van de verordening </text:p>
            <text:p text:style-name="al">Deze verordening is van toepassing op de Adviesraad Sociaal Domein Gooise Meren die het college adviseert. </text:p>
          </text:section>
          <text:section text:name="artikel_id1-3-2-2-3" text:style-name="artikel">
            <text:p text:style-name="artikel_kop_titel"><text:span text:style-name="artikel_kop_label">Artikel</text:span> <text:span text:style-name="artikel_kop_nr">3</text:span> Doelstelling van de Adviesraad Sociaal Domein Gooise Meren</text:p>
            <text:list text:style-name="id1-3-2-2-3-2">
              <text:list-item text:style-override="id1-3-2-2-3-2">
                <text:number>3.1</text:number>
                <text:p text:style-name="al"> Het doel van de adviesraad is om het college gevraagd en ongevraagd te adviseren over beleidsaangelegenheden en ontwikkelingen in het sociaal domein met betrekking tot de Wmo, Jeugdwet en Participatiewet.</text:p>
              </text:list-item>
              <text:list-item text:style-override="id1-3-2-2-3-3">
                <text:number>3.2</text:number>
                <text:p text:style-name="al"> De adviesraad adviseert het college in ieder geval over: </text:p>
                <text:list text:style-name="id1-3-2-2-3-3-3">
                  <text:list-item text:style-override="id1-3-2-2-3-3-3-1">
                    <text:number>-</text:number>
                    <text:p text:style-name="al">gemeentelijk beleid in het kader van de Wmo, de Jeugdwet en de Participatiewet; </text:p>
                  </text:list-item>
                  <text:list-item text:style-override="id1-3-2-2-3-3-3-2">
                    <text:number>-</text:number>
                    <text:p text:style-name="al">uitwerking van het beleid van de Wmo, Jeugdwet en Participatiewet o.a. verordeningen en beleidsregels. </text:p>
                  </text:list-item>
                </text:list>
              </text:list-item>
              <text:list-item text:style-override="id1-3-2-2-3-4">
                <text:number>3.3</text:number>
                <text:p text:style-name="al"> De adviesraad houdt bij de advisering de belangen van de doelgroepen met betrekking tot de in lid 1 genoemde onderwerpen in het oog en behartigt deze belangen.</text:p>
              </text:list-item>
              <text:list-item text:style-override="id1-3-2-2-3-5">
                <text:number>3.4</text:number>
                <text:p text:style-name="al"> De adviesraad komt vanuit verschillende invalshoeken tot breed gedragen adviezen waarmee bevorderd wordt dat er een gezamenlijk, integraal en evenwichtig gemeentelijk beleid op deze beleidsterreinen tot stand komt. </text:p>
              </text:list-item>
            </text:list>
          </text:section>
          <text:section text:name="artikel_id1-3-2-2-4" text:style-name="artikel">
            <text:p text:style-name="artikel_kop_titel"><text:span text:style-name="artikel_kop_label">Artikel</text:span> <text:span text:style-name="artikel_kop_nr">4</text:span> Taken en bevoegdheden</text:p>
            <text:list text:style-name="id1-3-2-2-4-2">
              <text:list-item text:style-override="id1-3-2-2-4-2">
                <text:number>4.1</text:number>
                <text:p text:style-name="al"> De adviesraad heeft tot taak om gevraagd en ongevraagd advies te geven over beleidsonderwerpen die vallen binnen het sociale domein en van belang zijn voor de inwoners van de gemeente. </text:p>
              </text:list-item>
              <text:list-item text:style-override="id1-3-2-2-4-3">
                <text:number>4.2</text:number>
                <text:p text:style-name="al"> De adviesraad stelt het college in kennis van de door haar gesignaleerde knelpunten bij de uitvoering van de Wmo/Participatiewet/Jeugdwet en informeert over relevante ontwikkelingen op dat gebied en geeft zo nodig advies over deze knelpunten en relevante ontwikkelingen.</text:p>
              </text:list-item>
              <text:list-item text:style-override="id1-3-2-2-4-4">
                <text:number>4.3</text:number>
                <text:p text:style-name="al"> De adviesraad is niet bevoegd te adviseren over klachten, bezwaarschriften en andere zaken die op individuele cliënten betrekking hebben. Evenmin heeft de adviesraad adviesrecht inzake personeels- en organisatiebeleid. </text:p>
              </text:list-item>
              <text:list-item text:style-override="id1-3-2-2-4-5">
                <text:number>4.4</text:number>
                <text:p text:style-name="al"> Het college stelt de adviesraad op een zodanig tijdstip in de gelegenheid advies uit te brengen dat daadwerkelijk invloed mogelijk is op de besluitvorming. Een adviesaanvraag op een voorgenomen collegebesluit vindt schriftelijk plaats vanuit de wethouder. </text:p>
              </text:list-item>
              <text:list-item text:style-override="id1-3-2-2-4-6">
                <text:number> 4.5 </text:number>
                <text:p text:style-name="al">De adviesraad brengt binnen zes weken na ontvangst van een adviesvraag schriftelijk advies uit aan het college. In goed collegiaal overleg kan een afwijkende termijn afgesproken worden, waarbij de minimale termijn voor het uitbrengen van een advies vier weken is.</text:p>
              </text:list-item>
              <text:list-item text:style-override="id1-3-2-2-4-7">
                <text:number> 4.6 </text:number>
                <text:p text:style-name="al">Het college reageert binnen zes weken schriftelijk op het advies van de adviesraad, waarbij gemotiveerd wordt aangegeven wat is gedaan met het advies van de adviesraad.</text:p>
              </text:list-item>
              <text:list-item text:style-override="id1-3-2-2-4-8">
                <text:number> 4.7 </text:number>
                <text:p text:style-name="al">De adviesraad kan teams instellen voor bepaalde onderwerpen. De bevindingen van de teams worden aan de adviesraad voorgelegd en in de adviezen meegenomen.</text:p>
              </text:list-item>
              <text:list-item text:style-override="id1-3-2-2-4-9">
                <text:number> 4.8 </text:number>
                <text:p text:style-name="al">Het advies van de adviesraad wordt in zijn geheel gevoegd bij het collegevoorstel. In het collegevoorstel wordt beschreven hoe er wordt omgegaan met het advies.</text:p>
              </text:list-item>
              <text:list-item text:style-override="id1-3-2-2-4-10">
                <text:number> 4.9 </text:number>
                <text:p text:style-name="al">Het college voegt bij een raadsvoorstel het advies van de adviesraad als bijlage. In het geval het college in een voorstel aan de gemeenteraad afwijkt van het advies van de adviesraad wordt dit bij het voorstel vermeld, waarbij tevens is aangegeven wat de motivatie is om van het advies van de adviesraad af te wijken.</text:p>
              </text:list-item>
            </text:list>
          </text:section>
          <text:section text:name="artikel_id1-3-2-2-5" text:style-name="artikel">
            <text:p text:style-name="artikel_kop_titel"><text:span text:style-name="artikel_kop_label">Artikel</text:span> <text:span text:style-name="artikel_kop_nr">5</text:span> Informatierecht</text:p>
            <text:list text:style-name="id1-3-2-2-5-2">
              <text:list-item text:style-override="id1-3-2-2-5-2">
                <text:number>5.1</text:number>
                <text:p text:style-name="al"> De adviesraad wordt door het college geïnformeerd over de resultaten van klanttevredenheidsonderzoeken en enquêtes alsmede over de stand van zaken wat betreft het collegeprogramma ten aanzien van de Wmo, de Jeugdwet en de Participatiewet en de daarbij behorende tussenrapportages.</text:p>
              </text:list-item>
              <text:list-item text:style-override="id1-3-2-2-5-3">
                <text:number>5.2</text:number>
                <text:p text:style-name="al">De adviesraad ontvangt van het college, op verzoek, tijdig alle informatie die zij nodig acht voor de uitvoering van haar taken, tenzij een wettelijk voorschrift de verstrekking daarvan belemmert.</text:p>
              </text:list-item>
              <text:list-item text:style-override="id1-3-2-2-5-4">
                <text:number>5.3</text:number>
                <text:p text:style-name="al"> De adviesraad wordt door het college geïnformeerd over ontwikkelingen en zaken die betrekking hebben op het beleid binnen het sociaal domein.</text:p>
              </text:list-item>
            </text:list>
          </text:section>
          <text:section text:name="artikel_id1-3-2-2-6" text:style-name="artikel">
            <text:p text:style-name="artikel_kop_titel"><text:span text:style-name="artikel_kop_label">Artikel</text:span> <text:span text:style-name="artikel_kop_nr">6</text:span> Samenstelling, benoeming en zittingsduur adviesraad</text:p>
            <text:list text:style-name="id1-3-2-2-6-2">
              <text:list-item text:style-override="id1-3-2-2-6-2">
                <text:number>6.1</text:number>
                <text:p text:style-name="al">De adviesraad bestaat uit minimaal 7 en maximaal 13 leden, inclusief de voorzitter. De leden vormen qua achtergrond en/of deskundigheid een afspiegeling van de verschillende aandachtsgebieden binnen het sociaal domein. Bij benoeming van de leden wordt gestreefd naar een benoeming van ingezetenen van de kernen Bussum, Naarden, Muiderberg en Muiden.</text:p>
              </text:list-item>
              <text:list-item text:style-override="id1-3-2-2-6-3">
                <text:number>6.2</text:number>
                <text:p text:style-name="al">De leden van de adviesraad onderhouden contacten met de organisaties die op het gebied van het sociaal domein actief zijn. </text:p>
              </text:list-item>
              <text:list-item text:style-override="id1-3-2-2-6-4">
                <text:number>6.3</text:number>
                <text:p text:style-name="al">De leden van de adviesraad stellen zich in hun functioneren als lid van de adviesraad in hun mondelinge en schriftelijke uitingen neutraal op.</text:p>
              </text:list-item>
              <text:list-item text:style-override="id1-3-2-2-6-5">
                <text:number>6.4</text:number>
                <text:p text:style-name="al">De leden:</text:p>
                <text:list text:style-name="id1-3-2-2-6-5-3">
                  <text:list-item text:style-override="id1-3-2-2-6-5-3-1">
                    <text:number>a.</text:number>
                    <text:p text:style-name="al">zijn woonachtig in gemeente Gooise Meren;</text:p>
                  </text:list-item>
                  <text:list-item text:style-override="id1-3-2-2-6-5-3-2">
                    <text:number>b.</text:number>
                    <text:p text:style-name="al">zijn geen vertegenwoordiger van een belangen- of politieke organisatie;</text:p>
                  </text:list-item>
                  <text:list-item text:style-override="id1-3-2-2-6-5-3-3">
                    <text:number>c.</text:number>
                    <text:p text:style-name="al">zijn niet werkzaam onder verantwoordelijkheid van de gemeente;</text:p>
                  </text:list-item>
                  <text:list-item text:style-override="id1-3-2-2-6-5-3-4">
                    <text:number>d.</text:number>
                    <text:p text:style-name="al">zijn niet werkzaam als advocaat, procureur, gemachtigde of adviseur behoeve van een wederpartij van de gemeente of van het gemeentebestuur;</text:p>
                  </text:list-item>
                  <text:list-item text:style-override="id1-3-2-2-6-5-3-5">
                    <text:number>e.</text:number>
                    <text:p text:style-name="al">zijn niet als gemachtigde of adviseur werkzaam ten behoeve van derden tot het aangaan van overeenkomsten met de gemeente;</text:p>
                  </text:list-item>
                  <text:list-item text:style-override="id1-3-2-2-6-5-3-6">
                    <text:number>f.</text:number>
                    <text:p text:style-name="al">zijn niet werkzaam bij een organisatie en/of instelling die (een) overeenkomst(en) is aangegaan met de gemeente.</text:p>
                  </text:list-item>
                  <text:list-item text:style-override="id1-3-2-2-6-5-3-7">
                    <text:number>g.</text:number>
                    <text:p text:style-name="al">zijn en blijven van onbesproken gedrag.</text:p>
                  </text:list-item>
                  <text:list-item text:style-override="id1-3-2-2-6-5-3-8">
                    <text:number>h.</text:number>
                    <text:p text:style-name="al">moeten een Verklaring Omtrent Gedrag kunnen overleggen. </text:p>
                  </text:list-item>
                </text:list>
              </text:list-item>
              <text:list-item text:style-override="id1-3-2-2-6-6">
                <text:number>6.5</text:number>
                <text:p text:style-name="al">De leden van de adviesraad worden benoemd door het college op voordracht van de adviesraad met een proeftijd van minimaal drie maanden. De leden worden benoemd voor een periode van vier jaar. Herbenoeming is éénmaal mogelijk voor opnieuw vier jaar. </text:p>
              </text:list-item>
              <text:list-item text:style-override="id1-3-2-2-6-7">
                <text:number>6.6</text:number>
                <text:p text:style-name="al">De leden verrichten hun werkzaamheden zonder last, maar voeren wel ruggespraak met hun achterban.</text:p>
              </text:list-item>
              <text:list-item text:style-override="id1-3-2-2-6-8">
                <text:number>6.7</text:number>
                <text:p text:style-name="al">De zittingsperiode van een lid van de adviesraad eindigt: </text:p>
                <text:list text:style-name="id1-3-2-2-6-8-3">
                  <text:list-item text:style-override="id1-3-2-2-6-8-3-1">
                    <text:number>a.</text:number>
                    <text:p text:style-name="al">aan het einde van een benoemingstermijn;</text:p>
                  </text:list-item>
                  <text:list-item text:style-override="id1-3-2-2-6-8-3-2">
                    <text:number>b.</text:number>
                    <text:p text:style-name="al">door overlijden;</text:p>
                  </text:list-item>
                  <text:list-item text:style-override="id1-3-2-2-6-8-3-3">
                    <text:number>c.</text:number>
                    <text:p text:style-name="al">op verzoek van het betreffende lid onder vermelding van de redenen; </text:p>
                  </text:list-item>
                  <text:list-item text:style-override="id1-3-2-2-6-8-3-4">
                    <text:number>d.</text:number>
                    <text:p text:style-name="al">wanneer niet langer wordt voldaan aan één van de selectiecriteria als bedoeld in 6.4, ter beoordeling aan het college; </text:p>
                  </text:list-item>
                  <text:list-item text:style-override="id1-3-2-2-6-8-3-5">
                    <text:number>e.</text:number>
                    <text:p text:style-name="al">op grond van niet-functioneren, ter beoordeling aan de adviesraad.;</text:p>
                  </text:list-item>
                  <text:list-item text:style-override="id1-3-2-2-6-8-3-6">
                    <text:number>f.</text:number>
                    <text:p text:style-name="al">op grond van ernstige conflicten die het belang van de adviesraad en/of de gemeente schaden, ter beoordeling aan de gemeente. </text:p>
                  </text:list-item>
                </text:list>
              </text:list-item>
              <text:list-item text:style-override="id1-3-2-2-6-9">
                <text:number> 6.8 </text:number>
                <text:p text:style-name="al">Ontheffing van het bepaalde in artikel 6 is door het college van burgemeester en wethouders mogelijk, na de adviesraad gehoord te hebben.</text:p>
              </text:list-item>
            </text:list>
          </text:section>
          <text:section text:name="artikel_id1-3-2-2-7" text:style-name="artikel">
            <text:p text:style-name="artikel_kop_titel"><text:span text:style-name="artikel_kop_label">Artikel</text:span> <text:span text:style-name="artikel_kop_nr">7</text:span> Overleg</text:p>
            <text:list text:style-name="id1-3-2-2-7-2">
              <text:list-item text:style-override="id1-3-2-2-7-2">
                <text:number>7.1</text:number>
                <text:p text:style-name="al"> De adviesraad vergadert tenminste achtmaal per jaar.</text:p>
              </text:list-item>
              <text:list-item text:style-override="id1-3-2-2-7-3">
                <text:number>7.2</text:number>
                <text:p text:style-name="al"> Tenminste vier keer per jaar vindt bestuurlijk overleg plaats met de adviesraad over:</text:p>
                <text:list text:style-name="id1-3-2-2-7-3-3">
                  <text:list-item text:style-override="id1-3-2-2-7-3-3-1">
                    <text:number>a.</text:number>
                    <text:p text:style-name="al">onderwerpen waarover de adviesraad geconsulteerd wordt;</text:p>
                  </text:list-item>
                  <text:list-item text:style-override="id1-3-2-2-7-3-3-2">
                    <text:number>b.</text:number>
                    <text:p text:style-name="al">de wijze en het moment waarop de adviesraad in het beleidsvormingsproces wordt betrokken.</text:p>
                  </text:list-item>
                </text:list>
              </text:list-item>
              <text:list-item text:style-override="id1-3-2-2-7-4">
                <text:number>7.3</text:number>
                <text:p text:style-name="al"> De contactambtenaar van de gemeente woont de vergadering van de adviesraad desgewenst bij voor het geven van informatie, toelichting of advies. De contactambtenaar is geen lid van de adviesraad. </text:p>
              </text:list-item>
              <text:list-item text:style-override="id1-3-2-2-7-5">
                <text:number>7.4</text:number>
                <text:p text:style-name="al"> De vergaderingen van de adviesraad zijn openbaar, maar de adviesraad kan besluiten een besloten vergadering te houden.</text:p>
              </text:list-item>
              <text:list-item text:style-override="id1-3-2-2-7-6">
                <text:number>7.5</text:number>
                <text:p text:style-name="al"> Het verslag van de vergadering en de besluitenlijst worden ter vaststelling geagendeerd in de eerstvolgende vergadering.</text:p>
              </text:list-item>
              <text:list-item text:style-override="id1-3-2-2-7-7">
                <text:number>7.6</text:number>
                <text:p text:style-name="al"> De besluiten van de adviesraad worden genomen bij een gewone meerderheid van stemmen.</text:p>
              </text:list-item>
              <text:list-item text:style-override="id1-3-2-2-7-8">
                <text:number>7.7</text:number>
                <text:p text:style-name="al">De leden van de adviesraad gaan vertrouwelijk om met die informatie die als zodanig wordt aangemerkt, dan wel waarvan zij de vertrouwelijkheid redelijkerwijs kunnen begrijpen.</text:p>
              </text:list-item>
            </text:list>
          </text:section>
          <text:section text:name="artikel_id1-3-2-2-8" text:style-name="artikel">
            <text:p text:style-name="artikel_kop_titel"><text:span text:style-name="artikel_kop_label">Artikel</text:span> <text:span text:style-name="artikel_kop_nr">8</text:span> Huishoudelijk reglement</text:p>
            <text:list text:style-name="id1-3-2-2-8-2">
              <text:list-item text:style-override="id1-3-2-2-8-2">
                <text:number>8.1</text:number>
                <text:p text:style-name="al"> De adviesraad stelt een huishoudelijk reglement vast dat ter informatie aan het college wordt voorgelegd. In het huishoudelijk reglement wordt in ieder geval opgenomen:</text:p>
                <text:list text:style-name="id1-3-2-2-8-2-3">
                  <text:list-item text:style-override="id1-3-2-2-8-2-3-1">
                    <text:number>a.</text:number>
                    <text:p text:style-name="al">een regeling voor aan- en aftreden van leden; er wordt een rooster van aftreden opgesteld waarbij de continuïteit van kennis en ervaring zoveel mogelijk wordt gewaarborgd;</text:p>
                  </text:list-item>
                  <text:list-item text:style-override="id1-3-2-2-8-2-3-2">
                    <text:number>b.</text:number>
                    <text:p text:style-name="al">de werkwijze bij benoeming van de leden en de voorzitter;</text:p>
                  </text:list-item>
                  <text:list-item text:style-override="id1-3-2-2-8-2-3-3">
                    <text:number>c.</text:number>
                    <text:p text:style-name="al">de werkwijze van de adviesraad; de gang van zaken bij agendavorming en vergaderingen en de regeling van het spreekrecht voor bezoekers. </text:p>
                  </text:list-item>
                </text:list>
              </text:list-item>
            </text:list>
          </text:section>
          <text:section text:name="artikel_id1-3-2-2-9" text:style-name="artikel">
            <text:p text:style-name="artikel_kop_titel"><text:span text:style-name="artikel_kop_label">Artikel</text:span> <text:span text:style-name="artikel_kop_nr">9</text:span> Faciliteiten en vergoedingen </text:p>
            <text:list text:style-name="id1-3-2-2-9-2">
              <text:list-item text:style-override="id1-3-2-2-9-2">
                <text:number>9.1</text:number>
                <text:p text:style-name="al"> De adviesraad legt aan de gemeente in oktober een begroting voor over de voorgenomen activiteiten voor het komende jaar. Op basis van de overeengekomen begroting wordt budget voor de adviesraad gereserveerd. Middelen of faciliteiten die voor vergoeding in aanmerking komen, zijn onder andere:</text:p>
                <text:list text:style-name="id1-3-2-2-9-2-3">
                  <text:list-item text:style-override="id1-3-2-2-9-2-3-1">
                    <text:number>o</text:number>
                    <text:p text:style-name="al">een betaalde onafhankelijke secretaris;</text:p>
                  </text:list-item>
                  <text:list-item text:style-override="id1-3-2-2-9-2-3-2">
                    <text:number>o</text:number>
                    <text:p text:style-name="al">deskundigheidsbevordering;</text:p>
                  </text:list-item>
                  <text:list-item text:style-override="id1-3-2-2-9-2-3-3">
                    <text:number>o</text:number>
                    <text:p text:style-name="al">inschakeling van professionele ondersteuning door derden;</text:p>
                  </text:list-item>
                  <text:list-item text:style-override="id1-3-2-2-9-2-3-4">
                    <text:number>o</text:number>
                    <text:p text:style-name="al">documentatie, literatuur, vaktijdschriften;</text:p>
                  </text:list-item>
                  <text:list-item text:style-override="id1-3-2-2-9-2-3-5">
                    <text:number>o</text:number>
                    <text:p text:style-name="al">faciliteiten voor correspondentie en computergebruik;</text:p>
                  </text:list-item>
                  <text:list-item text:style-override="id1-3-2-2-9-2-3-6">
                    <text:number>o</text:number>
                    <text:p text:style-name="al">faciliteiten voor overleg met en activering van de achterban;</text:p>
                  </text:list-item>
                  <text:list-item text:style-override="id1-3-2-2-9-2-3-7">
                    <text:number>o</text:number>
                    <text:p text:style-name="al">vergoeding speciale voorzieningen in verband met een beperking;</text:p>
                  </text:list-item>
                  <text:list-item text:style-override="id1-3-2-2-9-2-3-8">
                    <text:number>o</text:number>
                    <text:p text:style-name="al">het houden van vergaderingen, voorlichting en PR.</text:p>
                  </text:list-item>
                </text:list>
              </text:list-item>
              <text:list-item text:style-override="id1-3-2-2-9-3">
                <text:number>9.2</text:number>
                <text:p text:style-name="al"> Het werkbudget wordt slechts verstrekt voor zover de gemeenteraad de benodigde gelden ter beschikking heeft gesteld. Het begrotingsvoorbehoud zoals genoemd in art. 4:34 Awb is daarbij van toepassing.</text:p>
              </text:list-item>
              <text:list-item text:style-override="id1-3-2-2-9-4">
                <text:number>9.3</text:number>
                <text:p text:style-name="al"> Het werkbudget dient te bevorderen dat de adviesraad redelijkerwijs in staat wordt gesteld namens een brede achterban gemeenschappelijke belangen te kunnen behartigen.</text:p>
              </text:list-item>
              <text:list-item text:style-override="id1-3-2-2-9-5">
                <text:number>9.4</text:number>
                <text:p text:style-name="al"> De gemeente stelt een financiële vergoeding vast voor de werkzaamheden en onkosten van de leden. Dit is een vast maandelijks bedrag. De uitwerking hiervan staat in de werkafspraken. </text:p>
              </text:list-item>
            </text:list>
          </text:section>
          <text:section text:name="artikel_id1-3-2-2-10" text:style-name="artikel">
            <text:p text:style-name="artikel_kop_titel"><text:span text:style-name="artikel_kop_label">Artikel</text:span> <text:span text:style-name="artikel_kop_nr">10</text:span> Ambtelijke ondersteuning</text:p>
            <text:list text:style-name="id1-3-2-2-10-2">
              <text:list-item text:style-override="id1-3-2-2-10-2">
                <text:number>10.1</text:number>
                <text:p text:style-name="al"> Het college wijst een contactambtenaar aan die als contactpersoon voor de adviesraad optreedt.</text:p>
              </text:list-item>
              <text:list-item text:style-override="id1-3-2-2-10-3">
                <text:number>10.2</text:number>
                <text:p text:style-name="al"> De contactambtenaar is het aanspreekpunt voor de adviesraad en draagt in zijn algemeenheid zorg voor een goede ondersteuning van de adviesraad zodat deze haar taken op een goede wijze kan uitvoeren.</text:p>
              </text:list-item>
            </text:list>
          </text:section>
          <text:section text:name="artikel_id1-3-2-2-11" text:style-name="artikel">
            <text:p text:style-name="artikel_kop_titel"><text:span text:style-name="artikel_kop_label">Artikel</text:span> <text:span text:style-name="artikel_kop_nr">11</text:span> Verantwoording en evaluatie</text:p>
            <text:list text:style-name="id1-3-2-2-11-2">
              <text:list-item text:style-override="id1-3-2-2-11-2">
                <text:number>11.1</text:number>
                <text:p text:style-name="al"> De adviesraad stelt jaarlijks een jaarverslag op waarin over zijn werkzaamheden in het voorbije jaar wordt gerapporteerd. Dit jaarverslag wordt aan het college beschikbaar gesteld en gepubliceerd op de openbare website van de adviesraad.</text:p>
              </text:list-item>
              <text:list-item text:style-override="id1-3-2-2-11-3">
                <text:number>11.2</text:number>
                <text:p text:style-name="al"> De adviesraad evalueert jaarlijks haar functioneren. Wanneer er op basis van deze evaluatie reden is de verordening aan te passen dan wordt hiertoe een gemotiveerd voorstel ingediend bij het college, nadat het voorstel met de wethouder en de contactambtenaar is besproken. </text:p>
              </text:list-item>
              <text:list-item text:style-override="id1-3-2-2-11-4">
                <text:number>11.3</text:number>
                <text:p text:style-name="al">Elke 5 jaar wordt deze verordening geëvalueerd en zo nodig herzien.</text:p>
              </text:list-item>
            </text:list>
          </text:section>
          <text:section text:name="artikel_id1-3-2-2-12" text:style-name="artikel">
            <text:p text:style-name="artikel_kop_titel"><text:span text:style-name="artikel_kop_label">Artikel</text:span> <text:span text:style-name="artikel_kop_nr">12</text:span> Geschillen betreffende deze verordening</text:p>
            <text:p text:style-name="al">Over geschillen voortkomende uit de toepassing van deze verordening beslist het college, na de adviesraad te hebben gehoord.</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3.1</text:number>
                <text:p text:style-name="al">In alle gevallen waarin deze verordening niet voorziet, beslist het college.</text:p>
              </text:list-item>
              <text:list-item text:style-override="id1-3-2-2-13-3">
                <text:number>13.2</text:number>
                <text:p text:style-name="al">Deze verordening kan worden aangehaald als “Verordening Adviesraad Sociaal Domein Gooise Meren”.</text:p>
              </text:list-item>
              <text:list-item text:style-override="id1-3-2-2-13-4">
                <text:number>13.3</text:number>
                <text:p text:style-name="al">Deze verordening treedt de dag na bekendmaking in werking.</text:p>
              </text:list-item>
            </text:list>
          </text:section>
        </text:section>
        <text:section text:name="regeling-sluiting_id1-3-2-3" text:style-name="regeling-sluiting">
          <text:section text:name="ondertekening_id1-3-2-3-1">
            <text:p><text:span text:style-name="functie">Aldus besloten in de openbare raadsvergadering van de gemeente Gooise Meren van 5 november 2025;</text:span></text:p>
          </text:section>
          <text:section text:name="ondertekening_id1-3-2-3-2">
            <text:p><text:span text:style-name="functie"/></text:p>
            <text:p><text:span text:style-name="functie">de griffier, </text:span></text:p>
            <text:p><text:span text:style-name="functie">drs. M.G. Knibbe </text:span></text:p>
          </text:section>
          <text:section text:name="ondertekening_id1-3-2-3-3">
            <text:p><text:span text:style-name="functie"/></text:p>
            <text:p><text:span text:style-name="functie">de voorzitter,</text:span></text:p>
            <text:p><text:span text:style-name="functie">drs. H.M.W. ter Heeg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060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0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0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Sociale zekerheid | Organisatie en beleid</meta:user-defined>
    <meta:user-defined meta:name="DC.source">artikel 84 van de Gemeentewet]|[1.0:c:BWBR0005416&amp;artikel=84&amp;g=2025-02-12</meta:user-defined>
    <meta:user-defined meta:name="DC.source">artikel 149 van de Gemeentewet]|[1.0:c:BWBR0005416&amp;artikel=149&amp;g=2025-02-12</meta:user-defined>
    <meta:user-defined meta:name="DC.source">artikel 2.1.3, derde lid, van de Wet maatschappelijke ondersteuning 2015]|[1.0:c:BWBR0035362&amp;artikel=2.1.3&amp;lid=3&amp;g=2025-07-01</meta:user-defined>
    <meta:user-defined meta:name="DC.source">artikel 2.10 van de Jeugdwet]|[1.0:c:BWBR0034925&amp;artikel=2.10&amp;g=2025-01-01</meta:user-defined>
    <meta:user-defined meta:name="DC.source">artikel 47 van de Participatiewet]|[1.0:c:BWBR0015703&amp;artikel=47&amp;g=2025-07-01</meta:user-defined>
    <meta:user-defined meta:name="DCTERMS.alternative">Verordening Adviesraad Sociaal Domein Gooise Meren</meta:user-defined>
    <dc:language>nl</dc:language>
    <meta:user-defined meta:name="OVERHEIDop.locatietype/OVERHEIDop.gebiedsmarkering">Gemeente</meta:user-defined>
    <meta:user-defined meta:name="DC.title">Verordening Adviesraad Sociaal Domein Gooise Meren</meta:user-defined>
    <meta:user-defined meta:name="DCTERMS.W3CDTF/DCTERMS.available">2025-12-01</meta:user-defined>
    <meta:user-defined meta:name="DCTERMS.W3CDTF/OVERHEIDop.jaargang">2025</meta:user-defined>
    <meta:user-defined meta:name="OVERHEIDop.publicationIssue">510604</meta:user-defined>
    <meta:user-defined meta:name="OVERHEIDop.betreftRegeling">CVDR747766_1</meta:user-defined>
    <meta:user-defined meta:name="xs:date/OVERHEIDop.startdatum">2025-12-02</meta:user-defined>
    <meta:user-defined meta:name="OVERHEIDop.GmbID/DC.identifier">gmb-2025-510604</meta:user-defined>
    <meta:user-defined meta:name="OVERHEIDop.versieInformatie"/>
  </office:meta>
</office:document-meta>
</file>