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na-isoleren van de 2e verdieping en het aanbrengen van nieuwe kozijnen, aan Keplerstraat 223, 6533D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na-isoleren van de 2e verdieping en het aanbrengen van nieuwe kozijnen aan Keplerstraat 223, 6533DD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82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november 2025. De gemeente neemt daarover waarschijnlijk 29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60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21</meta:user-defined>
    <meta:user-defined meta:name="DCTERMS.abstract">Betreft: Aanvraag op locatie Keplerstraat 223, 6533DD Nijmegen</meta:user-defined>
    <dc:language>nl</dc:language>
    <meta:user-defined meta:name="OVERHEIDop.locatietype/OVERHEIDop.gebiedsmarkering">Vlak</meta:user-defined>
    <meta:user-defined meta:name="DC.title">Aanvraag omgevingsvergunning voor het na-isoleren van de 2e verdieping en het aanbrengen van nieuwe kozijnen, aan Keplerstraat 223, 6533DD Nijmegen</meta:user-defined>
    <meta:user-defined meta:name="OVERHEIDop.datumEindeReactietermijn">2025-12-29</meta:user-defined>
    <meta:user-defined meta:name="OVERHEIDop.terinzageleggingBG">https://jeleefomgeving.nl/inzien/001479179/9f484b20-3708-49a0-9d1d-c7488e3ad57c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603</meta:user-defined>
    <meta:user-defined meta:name="OVERHEIDop.GmbID/DC.identifier">gmb-2025-510603</meta:user-defined>
    <meta:user-defined meta:name="OVERHEIDop.versieInformatie"/>
  </office:meta>
</office:document-meta>
</file>