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Winter Vibes Fair 29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By-J Events voor het organiseren van de winterbraderie ‘Winter Vibes Fair’ welke plaatsvindt in de Hoofdstraat, Bernard van Kreelpoort en op het Thoomesplein in het centrumgebied van Veenendaal op zaterdag 29 november 2025 tussen 10.00 - 17.00 uur.</text:p>
            <text:p text:style-name="common-al"/>
            <text:p text:style-name="common-al">Het evenement bevat de volgende onderdelen:</text:p>
            <text:list text:style-name="id1-3-2-1-1-4">
              <text:list-item text:style-override="id1-3-2-1-1-4-1">
                <text:number>.</text:number>
                <text:p text:style-name="al">het plaatsen van ca 40 marktkramen</text:p>
              </text:list-item>
              <text:list-item text:style-override="id1-3-2-1-1-4-2">
                <text:number>.</text:number>
                <text:p text:style-name="al">het plaatsen van 6 foodtrucks</text:p>
              </text:list-item>
              <text:list-item text:style-override="id1-3-2-1-1-4-3">
                <text:number>.</text:number>
                <text:p text:style-name="al">het plaatsen van een schminktafel</text:p>
              </text:list-item>
              <text:list-item text:style-override="id1-3-2-1-1-4-4">
                <text:number>.</text:number>
                <text:p text:style-name="al">het plaatsen van 2 wagens</text:p>
              </text:list-item>
              <text:list-item text:style-override="id1-3-2-1-1-4-5">
                <text:number>.</text:number>
                <text:p text:style-name="al">het versieren van de stenen schapen (kunstwerken) in de Bernard van Kreelpoort (m.b.v. kerstmusten/sinterklaas- pietenmutsen, sneeuwdekens en lampjes)</text:p>
              </text:list-item>
              <text:list-item text:style-override="id1-3-2-1-1-4-6">
                <text:number>.</text:number>
                <text:p text:style-name="al">het ten gehore brengen van licht versterkte muziek</text:p>
              </text:list-item>
              <text:list-item text:style-override="id1-3-2-1-1-4-7">
                <text:number>.</text:number>
                <text:p text:style-name="al">het verwijderen van afneembare paaltjes tbv van het verkrijgen van toegang tot het plein</text:p>
              </text:list-item>
              <text:list-item text:style-override="id1-3-2-1-1-4-8">
                <text:number>.</text:number>
                <text:p text:style-name="al">het afsluiten van de Tuinstraat thv de oversteek Bernard van Kreelpoort/Thoomesplein</text:p>
              </text:list-item>
              <text:list-item text:style-override="id1-3-2-1-1-4-9">
                <text:number>.</text:number>
                <text:p text:style-name="al">het plaatsen van 5 aankondigingsborden in de periode van 15 t/m 29 november 2025 op aangewezen locaties. </text:p>
                <text:p text:style-name="al"/>
              </text:list-item>
            </text:list>
            <text:p text:style-name="common-al">
            <text:span text:style-name="nadrukvet">Besluit</text:span>
          </text:p>
            <text:p text:style-name="common-al">
            <text:span text:style-name="nadrukvet">- </text:span>heeft de <text:span text:style-name="nadrukvet">burgemeester besloten</text:span> om op grond van:</text:p>
            <text:list text:style-name="id1-3-2-1-1-7">
              <text:list-item text:style-override="id1-3-2-1-1-7-1">
                <text:number>.</text:number>
                <text:p text:style-name="al">artikel 2:25 van de Algemene Plaatselijke Verordening Veenendaal vergunning te verlenen voor het organiseren van de winterbraderie ‘Winter Vibes Fair’ welke plaatsvindt in de Hoofdstraat, Bernard van Kreelpoort en op het Thoomesplein in het centrumgebied van Veenendaal op zaterdag 29 november 2025 tussen 10.00 - 17.00 uur.</text:p>
              </text:list-item>
            </text:list>
            <text:p text:style-name="common-al">
            <text:span text:style-name="nadrukvet">- </text:span>hebben <text:span text:style-name="nadrukvet">burgemeester en wethouders besloten </text:span>op grond van:</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ca 40 kramen, 6 foodtrucks en overige attributen op de locatie van het evenement;</text:p>
              </text:list-item>
              <text:list-item text:style-override="id1-3-2-1-1-9-2">
                <text:number>.</text:number>
                <text:p text:style-name="al">artikel 4.6 van de Algemene Plaatselijke Verordening vergunning te verlenen voor het in werking hebben van geluidsapparatuur en het ten gehore brengen van licht versterkte muziek;</text:p>
              </text:list-item>
              <text:list-item text:style-override="id1-3-2-1-1-9-3">
                <text:number>.</text:number>
                <text:p text:style-name="al">hoofdstuk 5 Activiteiten, Paragraaf 5.5.10 Standplaatsen van het Omgevingsplan gemeente Veenendaal, vergunning te verlenen voor het (laten) innemen van standplaatsen.</text:p>
                <text:p text:style-name="al"/>
              </text:list-item>
            </text:list>
            <text:p text:style-name="common-al">Daarnaast wordt op grond van artikel 87 RVV 1990 ontheffing verleend van het bord voetgangerszone (G7, bijlage 1 RVV 1990) en het bord verplichtte rijrichting (D4, bijlage 1 RVV 1990) aan degene die de kramen komt brengen, opbouwen, afbreken en ophalen, alsmede de standhouders en foodtrucks op de winterbraderie ‘Winter Vibes Fair.</text:p>
            <text:p text:style-name="common-al"/>
            <text:p text:style-name="common-al">
            <text:span text:style-name="nadrukvet">Wegafsluiting</text:span>
          </text:p>
            <text:p text:style-name="common-al">Gedurende de activiteiten, in de Bernard van Kreelpoort en op het Thoomesplein, ten tijde van de winterbraderie ‘Winter Vibes Fair’ is ten behoeve van de veiligheid van het publiek op zaterdag 29 november 2025 de Tuinstraat ter hoogte van de oversteek afgesloten voor overig verkeer, behoudens de toegang voor noodvoertuigen en bestemmingsverkeer, tussen 06.30 – 19.00 uur.</text:p>
            <text:p text:style-name="common-al"/>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06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inter Vibes Fair 29 november 2025</meta:user-defined>
    <meta:user-defined meta:name="DCTERMS.W3CDTF/DCTERMS.available">2025-11-24</meta:user-defined>
    <meta:user-defined meta:name="DCTERMS.W3CDTF/OVERHEIDop.jaargang">2025</meta:user-defined>
    <meta:user-defined meta:name="OVERHEIDop.publicationIssue">510602</meta:user-defined>
    <meta:user-defined meta:name="OVERHEIDop.GmbID/DC.identifier">gmb-2025-510602</meta:user-defined>
    <meta:user-defined meta:name="OVERHEIDop.versieInformatie"/>
  </office:meta>
</office:document-meta>
</file>