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ran Duong, standplaats 2025 voor verkoop van Vietnamese loempia’s en aanverwante etenswar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433 Tran Duong.</text:p>
            <text:p text:style-name="common-al">Activiteit: standplaats 2025 voor verkoop van Vietnamese loempia’s en aanverwante etenswaren.</text:p>
            <text:p text:style-name="common-al">Datum: op de zaterdagen van 1 januari 2025 tot en met 31 december 2025 van 10.30 uur tot 17.00 uur.</text:p>
            <text:p text:style-name="common-al">Plaats: Dieren, parkeerterrein Praxis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0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Tran Duong, standplaats 2025 voor verkoop van Vietnamese loempia’s en aanverwante etenswaren, Dier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106</meta:user-defined>
    <meta:user-defined meta:name="OVERHEIDop.GmbID/DC.identifier">gmb-2025-5106</meta:user-defined>
    <meta:user-defined meta:name="OVERHEIDop.versieInformatie"/>
  </office:meta>
</office:document-meta>
</file>