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5 tot en met 29 december 2025 ter hoogte van Verlengde Pompstraat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erlengde Pompstraat 27, 4201 GX</text:span> (verzonden 13/11 ’25)</text:p>
            <text:p text:style-name="common-al">Vergunning tijdelijk gebruik openbare ruimte voor het plaatsen van een container ter hoogte van de Verlengde Pompstraat 27, 4201 GX te Gorinchem van 15 tot en met 29 dec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05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5 tot en met 29 december 2025 ter hoogte van Verlengde Pompstraat 27 te Gor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97</meta:user-defined>
    <meta:user-defined meta:name="OVERHEIDop.GmbID/DC.identifier">gmb-2025-510597</meta:user-defined>
    <meta:user-defined meta:name="OVERHEIDop.versieInformatie"/>
  </office:meta>
</office:document-meta>
</file>