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strekken van zwak-alcoholhoudende drank tijdens het evenement This Is Bee Gees op 14 december 2025 aan Franklinweg 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ontheffing is verleend in het kader van de Alcoholwet:</text:p>
            <text:p text:style-name="common-al">
            <text:span text:style-name="nadrukvet">Franklinweg 2</text:span>
            <text:span text:style-name="nadrukvet">, 4207 HZ </text:span>(verzonden 17/11 ’25)</text:p>
            <text:p text:style-name="common-al">Ontheffing artikel 35 Alcoholwet voor het verstrekken van zwak-alcoholhoudende drank tijdens het evenement This Is Bee Gees op 14 december 2025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1059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59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59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verstrekken van zwak-alcoholhoudende drank tijdens het evenement This Is Bee Gees op 14 december 2025 aan Franklinweg 2 te Gorinche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596</meta:user-defined>
    <meta:user-defined meta:name="OVERHEIDop.GmbID/DC.identifier">gmb-2025-510596</meta:user-defined>
    <meta:user-defined meta:name="OVERHEIDop.versieInformatie"/>
  </office:meta>
</office:document-meta>
</file>