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het evenement This Is Bee Gees op 14 december 2025 aan Franklinweg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Franklinweg 2, 4207 HZ </text:span>(verzonden 17/11 ’25)</text:p>
            <text:p text:style-name="common-al">Evenementenvergunning voor het organiseren het evenement This Is Bee Gees op 14 december 2025 op de locatie Franklinweg 2 in de gemeen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1059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9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het evenement This Is Bee Gees op 14 december 2025 aan Franklinweg 2 te Gorinche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595</meta:user-defined>
    <meta:user-defined meta:name="OVERHEIDop.GmbID/DC.identifier">gmb-2025-510595</meta:user-defined>
    <meta:user-defined meta:name="OVERHEIDop.versieInformatie"/>
  </office:meta>
</office:document-meta>
</file>