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airco-unit aan Kwekelstraat 25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Kwekelstraat 25, 4201 JV</text:span> (verzonden 18/11 ’25) </text:p>
            <text:p text:style-name="common-al">het plaatsen van een airco-unit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510594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594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594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airco-unit aan Kwekelstraat 25 te Gorinchem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0594</meta:user-defined>
    <meta:user-defined meta:name="OVERHEIDop.GmbID/DC.identifier">gmb-2025-510594</meta:user-defined>
    <meta:user-defined meta:name="OVERHEIDop.versieInformatie"/>
  </office:meta>
</office:document-meta>
</file>